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Header">
      <style:text-properties style:font-name="Arial"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4" style:family="paragraph" style:parent-style-name="Standard">
      <style:text-properties style:font-name="Arial"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Times New Roman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Header" style:master-page-name="Standard">
      <style:paragraph-properties style:page-number="auto"/>
      <style:text-properties style:font-name="Arial" fo:font-size="8pt" style:text-underline-style="solid" style:text-underline-width="auto" style:text-underline-color="font-color" style:font-size-asian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199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Heading_20_2">
      <style:text-properties fo:font-size="3pt" style:font-size-asian="3pt" style:font-size-complex="3pt"/>
    </style:style>
    <style:style style:name="P24" style:family="paragraph" style:parent-style-name="Heading_20_2">
      <style:text-properties fo:font-size="3pt" fo:language="es" fo:country="ES" style:font-size-asian="3pt" style:font-size-complex="3pt"/>
    </style:style>
    <style:style style:name="P25" style:family="paragraph" style:parent-style-name="Heading_20_2">
      <style:text-properties style:use-window-font-color="true" style:font-name="Times New Roman" fo:font-size="12pt" fo:language="es" fo:country="ES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3" style:family="text">
      <style:text-properties style:use-window-font-color="true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language="es" fo:country="ES" style:text-underline-style="none" style:language-asian="zxx" style:country-asian="none" style:font-name-complex="Arial"/>
    </style:style>
    <style:style style:name="T5" style:family="text">
      <style:text-properties fo:language="es" fo:country="ES" style:language-asian="zxx" style:country-asian="none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><draw:frame draw:style-name="fr1" draw:name="Marco1" text:anchor-type="char" svg:x="1.875cm" svg:y="0.002cm" svg:width="13.651cm" svg:height="1.365cm" draw:z-index="0"><draw:text-box><text:h text:style-name="P23" text:outline-level="2"/><text:h text:style-name="P23" text:outline-level="2"/><text:h text:style-name="P24" text:outline-level="2"><text:s/></text:h><text:h text:style-name="P25" text:outline-level="2"><text:span text:style-name="T12">ANEXO II</text:span>. DOCUMENTACIÓN A APORTAR CON LA SOLICITUD</text:h><text:p text:style-name="P5"/></draw:text-box></draw:frame></text:p>
      <text:p text:style-name="P4"/>
      <text:p text:style-name="P4"/>
      <text:p text:style-name="P4"/>
      <text:p text:style-name="P6"/>
      <text:p text:style-name="P6"/>
      <text:list xml:id="list5276610409179867259" text:style-name="L1">
        <text:list-item>
          <text:p text:style-name="P14">Solicitud firmada y sellada, según modelo establecido en el Anexo I.</text:p>
        </text:list-item>
      </text:list>
      <text:p text:style-name="P6"/>
      <text:list xml:id="list30606395" text:continue-numbering="true" text:style-name="L1">
        <text:list-item>
          <text:p text:style-name="P14">Copia de la inscripción en el Registro de Asociaciones que corresponda, estatutos (actualizados y adaptados a la legislación vigente) y N.I.F de la entidad.</text:p>
          <text:p text:style-name="P14"/>
        </text:list-item>
        <text:list-item>
          <text:p text:style-name="P14">Cuando la <text:span text:style-name="T13">delegación en el municipio de Alicante</text:span> no coincida con el domicilio social que figura en los estatutos, se deberá acreditar tal extremo mediante certificación del Acta de la Asamblea o del representante legal de la entidad, en la que quede constancia del reconocimiento de la <text:span text:style-name="T15">sede o delegación permanente en el municipio</text:span>, así como del <text:span text:style-name="T15">representante de la entidad</text:span> ante el Ayuntamiento de Alicante.</text:p>
        </text:list-item>
      </text:list>
      <text:p text:style-name="P6"/>
      <text:list xml:id="list30615507" text:continue-numbering="true" text:style-name="L1">
        <text:list-item>
          <text:p text:style-name="P14">Memoria detallada de actividades de sensibilización y/o educación para el desarrollo llevadas a cabo en el <text:span text:style-name="T13">municipio de Alicante</text:span> en el año anterior.</text:p>
        </text:list-item>
      </text:list>
      <text:p text:style-name="P6"/>
      <text:list xml:id="list30634543" text:continue-numbering="true" text:style-name="L1">
        <text:list-item>
          <text:p text:style-name="P14">Programación de actividades de sensibilización y educación para el desarrollo en el <text:span text:style-name="T13">municipio de Alicante</text:span>, año <text:span text:style-name="T1">2018</text:span>.</text:p>
        </text:list-item>
      </text:list>
      <text:p text:style-name="P6"/>
      <text:list xml:id="list30605599" text:continue-numbering="true" text:style-name="L1">
        <text:list-item>
          <text:p text:style-name="P14">Certificación emitida por el secretario o representante legal <text:s/>de la entidad en el que se haga constar el <text:span text:style-name="T15">nº de socios de la entidad al corriente de pago de sus cuotas domiciliados en el </text:span><text:span text:style-name="T13">municipio de Alicante.</text:span></text:p>
        </text:list-item>
      </text:list>
      <text:p text:style-name="P6"><text:span text:style-name="T13"/></text:p>
      <text:list xml:id="list30614008" text:continue-numbering="true" text:style-name="L1">
        <text:list-item>
          <text:p text:style-name="P14"><text:span text:style-name="T18">Balance general de cuentas de cuentas de la entidad del año 2017</text:span><text:span text:style-name="T17"> o enlace web donde pueda ser consultado (</text:span><text:span text:style-name="T14">Solo en el caso de entidades cuyo domicilio social no esté en Alicante y cuenten con delegación en el municipio</text:span><text:span text:style-name="T17">).</text:span></text:p>
        </text:list-item>
      </text:list>
      <text:p text:style-name="P6"><text:span text:style-name="T13"/></text:p>
      <text:list xml:id="list30625632" text:continue-numbering="true" text:style-name="L1">
        <text:list-item>
          <text:p text:style-name="P14"><text:span text:style-name="T17">Certificación emitida por el secretario o representante legal de la entidad en el que se haga constar el balance de </text:span><text:span text:style-name="T18">gastos e ingresos del año 2017</text:span><text:span text:style-name="T17"> y la previsión de </text:span><text:span text:style-name="T18">gastos e ingresos del año 2018</text:span><text:span text:style-name="T17">, únicamente relativos a la </text:span><text:span text:style-name="T13">sede o delegación</text:span><text:span text:style-name="T18"> de la entidad en el </text:span><text:span text:style-name="T13">municipio de Alicante</text:span><text:span text:style-name="T17">.</text:span></text:p>
        </text:list-item>
      </text:list>
      <text:p text:style-name="P18"/>
      <text:list xml:id="list30633087" text:continue-numbering="true" text:style-name="L1">
        <text:list-item>
          <text:p text:style-name="P19">Certificación emitida por el secretario o representante legal <text:s/>de la entidad en el que se haga constar:</text:p>
        </text:list-item>
      </text:list>
      <text:list xml:id="list7521640804854462054" text:style-name="L3">
        <text:list-item>
          <text:list>
            <text:list-item>
              <text:list>
                <text:list-item>
                  <text:p text:style-name="P20">Subvenciones recibidas de <text:span text:style-name="T15">Administraciones Públicas en el ámbito territorial de la Comunidad Valenciana</text:span> para la financiación de proyectos de Educación para el Desarrollo, en los últimos tres años (2015, 2016 y 2017).</text:p>
                </text:list-item>
                <text:list-item>
                  <text:p text:style-name="P20">Subvenciones recibidas de <text:span text:style-name="T15">Administraciones Públicas en el ámbito territorial del Estado</text:span> para la financiación de proyectos de Educación para el Desarrollo, en los últimos tres años (2015, 2016 y 2017).</text:p>
                </text:list-item>
              </text:list>
            </text:list-item>
          </text:list>
        </text:list-item>
      </text:list>
      <text:p text:style-name="P16"/>
      <text:list xml:id="list30631312" text:continue-list="list30633087" text:style-name="L1">
        <text:list-item>
          <text:p text:style-name="P14">Certificación emitida <text:s/>por el secretario o representante legal <text:s/>de la entidad en el que se haga constar el <text:span text:style-name="T13">organigrama general</text:span> que refleje la estructura organizativa de la entidad en su <text:span text:style-name="T13">sede central</text:span> y en el <text:span text:style-name="T13">municipio de Alicante</text:span>, especificando: <text:span text:style-name="T15">composición de la junta directiva u órgano de gobierno de la entidad, personal contratado (número, puesto/cualificación, tareas y jornada laboral), personal voluntario (organización y dedicación horaria).</text:span></text:p>
          <text:p text:style-name="P14"/>
        </text:list-item>
        <text:list-item>
          <text:p text:style-name="P14">Formulario de identificación del proyecto, sujeto obligatoriamente al modelo propuesto en el <text:span text:style-name="T15">Anexo III</text:span><text:span text:style-name="T16">.</text:span></text:p>
          <text:p text:style-name="P14"/>
        </text:list-item>
        <text:list-item>
          <text:p text:style-name="P14">Compromiso de gratuidad de las actividades firmado por el presidente de la entidad.</text:p>
          <text:p text:style-name="P14"/>
        </text:list-item>
        <text:list-item>
          <text:p text:style-name="P14">En el caso de agrupación de entidades, documento que certifique el compromiso que adquieren las mismas para la ejecución del proyecto.</text:p>
          <text:p text:style-name="P14"/>
        </text:list-item>
        <text:list-item>
          <text:p text:style-name="P14">Documentación acreditativa de la implicación de otros actores relacionados con el proyecto.</text:p>
        </text:list-item>
      </text:list>
      <text:p text:style-name="P6"><text:soft-page-break/></text:p>
      <text:list xml:id="list30607293" text:continue-numbering="true" text:style-name="L1">
        <text:list-item>
          <text:p text:style-name="P14"><text:span text:style-name="T13">Declaración responsable</text:span> de hallarse al corriente del cumplimiento de <text:span text:style-name="T15">obligaciones tributarias</text:span> y con la <text:span text:style-name="T15">Seguridad Socia</text:span>l, así como de sus obligaciones fiscales con la <text:span text:style-name="T15">Hacienda Local </text:span>y de no estar incursa en ninguna de las prohibiciones que impiden obtener la condición de beneficiario señaladas en el <text:span text:style-name="T15">artículo 13 de la Ley 38/2003, general de Subvenciones</text:span>, sujeta al modelo establecido en el <text:span text:style-name="T15">Anexo VI</text:span>.</text:p>
        </text:list-item>
      </text:list>
      <text:p text:style-name="P6"/>
      <text:p text:style-name="P6"><text:tab/>El Ayuntamiento de Alicante se reserva la facultad de requerir cualquier documento que considere necesario en orden a la acreditación de las condiciones exigidas para obtener la condición de beneficiaria de esta convocatoria.</text:p>
      <text:p text:style-name="P22"><text:tab/>Tanto el modelo de solicitud<text:span text:style-name="T16"> como los correspondientes Anexos podrán obtenerse a través de la página Web municipal, </text:span><text:a xlink:type="simple" xlink:href="http://www.alicante-ayto.es/" text:style-name="Internet_20_link" text:visited-style-name="Visited_20_Internet_20_Link"><text:span text:style-name="T14">www.alicante-ayto.es</text:span></text:a><text:span text:style-name="T17"> (Cooperación), donde aparecerá la presente convocatoria de manera íntegra.</text:span></text:p>
      <text:p text:style-name="P6"/>
      <text:p text:style-name="P6"/>
      <text:p text:style-name="P7">Documentos que ya han sido entregados al Ayuntamiento de Alicante</text:p>
      <text:p text:style-name="P6"/>
      <text:p text:style-name="P6"><text:tab/><text:tab/>No será necesaria la presentación de aquellos <text:span text:style-name="T13">documentos que no se hayan modificado y que obren en poder de este Ayuntamiento</text:span>, siempre y cuando se cumplan las siguientes condiciones:</text:p>
      <text:p text:style-name="P6"/>
      <text:list xml:id="list821455221168221312" text:style-name="L2">
        <text:list-item>
          <text:list>
            <text:list-item>
              <text:p text:style-name="P15">Que la entidad identifique claramente el documento o documentos afectados.</text:p>
            </text:list-item>
            <text:list-item>
              <text:p text:style-name="P15">Que se indique la fecha, órgano y procedimiento para el que fueron entregados.</text:p>
            </text:list-item>
            <text:list-item>
              <text:p text:style-name="P15">Que no hayan transcurrido más de cinco años desde su presentación.</text:p>
            </text:list-item>
          </text:list>
        </text:list-item>
      </text:list>
      <text:p text:style-name="P6"><text:tab/></text:p>
      <text:p text:style-name="P6"><text:tab/>En caso de no realizarse manifestación alguna sobre estos extremos, se requerirá a la entidad solicitante para la aportación de los documentos.</text:p>
      <text:p text:style-name="P22"><text:tab/></text:p>
      <text:p text:style-name="P7">Datos bancarios</text:p>
      <text:p text:style-name="P6"/>
      <text:p text:style-name="P8"><text:span text:style-name="T10"><text:tab/>Las organizaciones que resulten </text:span><text:span text:style-name="T11">beneficiarias de subvención por primera vez</text:span><text:span text:style-name="T10">, deberán cumplimentar el formulario de </text:span><text:span text:style-name="T11">Alta de Terceros</text:span><text:span text:style-name="T7"> -</text:span><text:span text:style-name="T10">imprescindible para <text:s/>llevar a cabo la transferencia bancaria-, y presentarlo en la Intervención General o en la Tesorería Municipal de este Ayuntamiento (C/ Jorge Juan nº 5) junto con toda la documentación exigida (</text:span><text:a xlink:type="simple" xlink:href="http://www.alicante.es/es/tramites/solicitud-alta-terceros" text:style-name="Internet_20_link" text:visited-style-name="Visited_20_Internet_20_Link"><text:span text:style-name="Internet_20_link"><text:span text:style-name="T10">http://www.alicante.es/es/tramites/solicitud-alta-terceros</text:span></text:span></text:a><text:span text:style-name="Internet_20_link"><text:span text:style-name="T3">). </text:span></text:span><text:span text:style-name="T6">Si han percibido subvenciones en anteriores convocatorias, deberán actualizar el Alta de Terceros sólo en el caso de que haya habido </text:span><text:span text:style-name="T11">variación en los </text:span><text:span text:style-name="T11">datos bancarios.</text:span></text:p>
      <text:p text:style-name="P6"/>
      <text:p text:style-name="P6"/>
      <text:p text:style-name="P6"><text:tab/></text:p>
      <text:p text:style-name="P6"/>
      <text:p text:style-name="P6"/>
      <text:p text:style-name="P2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17cm" table:align="margins" style:writing-mode="lr-tb"/>
    </style:style>
    <style:style style:name="Tabla33.A" style:family="table-column">
      <style:table-column-properties style:column-width="17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T3" style:family="text">
      <style:text-properties fo:language="es" fo:country="ES" style:language-asian="zxx" style:country-asian="none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0.815cm" svg:y="-0.021cm" svg:width="1.134cm" svg:height="1.448cm" draw:z-index="2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2">Ayuntamiento de Alicante</text:p>
        <text:p text:style-name="MP3"><text:span text:style-name="MT1">Concejalía de Cooperación</text:span><text:span text:style-name="MT2"> </text:span><text:span text:style-name="MT3"><text:s text:c="2"/></text:span></text:p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4"><text:s/>Pág. <text:page-number text:select-page="current">2</text:page-number>/<text:page-count>2</text:page-count></text:p>
            </table:table-cell>
          </table:table-row>
          <table:table-row>
            <table:table-cell table:style-name="Tabla33.A2" office:value-type="string">
              <text:p text:style-name="MP5">Bases convocatoria subvenciones para la cofinanciación de proyectos de sensibilización y epd. Año 2018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6T14:20:20.67</meta:creation-date>
    <dc:date>2018-08-30T10:42:34.63</dc:date>
    <meta:editing-duration>PT6H34M4S</meta:editing-duration>
    <meta:editing-cycles>25</meta:editing-cycles>
    <meta:generator>OpenOffice/4.1.1$Win32 OpenOffice.org_project/411m6$Build-9775</meta:generator>
    <meta:print-date>2017-07-07T10:36:09.49</meta:print-date>
    <meta:document-statistic meta:table-count="1" meta:image-count="1" meta:object-count="0" meta:page-count="2" meta:paragraph-count="37" meta:word-count="821" meta:character-count="5299"/>
  </office:meta>
</office:document-meta>
</file>