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="none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text-transform="uppercase" style:font-name="Arial" fo:font-weight="bold" style:font-weight-asian="bold" style:font-name-complex="Arial"/>
    </style:style>
    <style:style style:name="P8" style:family="paragraph" style:parent-style-name="Header">
      <style:paragraph-properties fo:margin-top="0cm" fo:margin-bottom="0.101cm" fo:text-align="start" style:justify-single-word="false"/>
    </style:style>
    <style:style style:name="P9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  <style:text-properties style:font-name="Times New Roman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text-transform="uppercase" style:font-name="Arial" style:font-name-complex="Arial"/>
    </style:style>
    <style:style style:name="P14" style:family="paragraph" style:parent-style-name="Standard">
      <style:paragraph-properties fo:margin-left="0cm" fo:margin-right="0cm" fo:text-indent="0.501cm" style:auto-text-indent="false"/>
      <style:text-properties fo:text-transform="uppercase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152cm" fo:margin-bottom="0cm" fo:line-height="0.6cm" fo:text-align="justify" style:justify-single-word="false"/>
    </style:style>
    <style:style style:name="P16" style:family="paragraph" style:parent-style-name="Standard">
      <style:paragraph-properties fo:margin-top="0.33cm" fo:margin-bottom="0cm" fo:line-height="100%" fo:text-align="start" style:justify-single-word="false"/>
    </style:style>
    <style:style style:name="P17" style:family="paragraph" style:parent-style-name="Standard">
      <style:paragraph-properties fo:margin-top="0.33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start" style:justify-single-word="false"/>
    </style:style>
    <style:style style:name="P19" style:family="paragraph" style:parent-style-name="Standard">
      <style:paragraph-properties fo:margin-top="0cm" fo:margin-bottom="0cm" fo:line-height="0.6cm" fo:text-align="justify" style:justify-single-word="false"/>
    </style:style>
    <style:style style:name="P20" style:family="paragraph" style:parent-style-name="Standard">
      <style:paragraph-properties fo:margin-top="0cm" fo:margin-bottom="0cm" fo:line-height="0.6cm" fo:text-align="justify" style:justify-single-word="false"/>
      <style:text-properties style:font-name-complex="Arial"/>
    </style:style>
    <style:style style:name="P21" style:family="paragraph" style:parent-style-name="Standard">
      <style:paragraph-properties fo:margin-left="0.651cm" fo:margin-right="0.093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203cm" fo:margin-bottom="0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angría_20_2_20_de_20_t._20_independiente">
      <style:paragraph-properties fo:margin-left="0cm" fo:margin-right="0cm" fo:margin-top="0.33cm" fo:margin-bottom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24" style:family="paragraph" style:parent-style-name="Heading_20_2">
      <style:text-properties fo:font-size="3pt" style:font-size-asian="3pt" style:font-size-complex="3pt"/>
    </style:style>
    <style:style style:name="P25" style:family="paragraph" style:parent-style-name="Heading_20_2">
      <style:text-properties fo:font-size="3pt" fo:language="es" fo:country="ES" style:font-size-asian="3pt" style:font-size-complex="3pt"/>
    </style:style>
    <style:style style:name="P26" style:family="paragraph" style:parent-style-name="Heading_20_2">
      <style:text-properties style:font-name="Times New Roman" fo:font-size="14pt" fo:language="es" fo:country="ES" style:font-size-asian="14pt" style:font-size-complex="14pt"/>
    </style:style>
    <style:style style:name="P27" style:family="paragraph" style:parent-style-name="Standard" style:master-page-name="Standard">
      <style:paragraph-properties style:page-number="auto"/>
      <style:text-properties fo:text-transform="uppercase" style:font-name="Arial" fo:font-weight="bold" style:font-weight-asian="bold" style:font-name-complex="Arial"/>
    </style:style>
    <style:style style:name="T1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T2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T3" style:family="text"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T4" style:family="text">
      <style:text-properties style:font-name="Times New Roman" fo:font-size="10pt" fo:font-style="italic" style:font-size-asian="10pt" style:font-style-asian="italic" style:font-name-complex="Arial" style:font-style-complex="italic"/>
    </style:style>
    <style:style style:name="T5" style:family="text">
      <style:text-properties fo:text-transform="uppercase" style:font-name-complex="Arial"/>
    </style:style>
    <style:style style:name="T6" style:family="text">
      <style:text-properties fo:text-transform="uppercase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 style:font-name-complex="Arial" style:font-style-complex="italic"/>
    </style:style>
    <style:style style:name="T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<draw:frame draw:style-name="fr1" draw:name="Marco1" text:anchor-type="char" svg:x="5.92cm" svg:y="0.333cm" svg:width="3.383cm" svg:height="1.478cm" draw:z-index="1"><draw:text-box><text:h text:style-name="P24" text:outline-level="2"/><text:h text:style-name="P24" text:outline-level="2"/><text:h text:style-name="P25" text:outline-level="2"><text:s/></text:h><text:h text:style-name="P26" text:outline-level="2">ANEXO <text:s/>X</text:h><text:p text:style-name="P3"/></draw:text-box></draw:frame></text:p>
      <text:p text:style-name="P13"/>
      <text:p text:style-name="Sangría_20_2_20_de_20_t._20_independiente"/>
      <text:p text:style-name="Sangría_20_2_20_de_20_t._20_independiente"/>
      <text:p text:style-name="P23">CONTRATO POR PRESTACIÓN DE SERVICIOS Y SUMINISTROS</text:p>
      <text:p text:style-name="P14"/>
      <text:p text:style-name="P15"><text:span text:style-name="T5"><text:tab/>DE UNA PARTE, ............................................ </text:span><text:span text:style-name="T6">(</text:span><text:span text:style-name="T9">nombre del socio local), </text:span><text:span text:style-name="T7"><text:s/>representada por el Sr./Sra. D/Dª .................................. en calidad de ..................... </text:span><text:span text:style-name="T8">(</text:span><text:span text:style-name="T4">cargo en la organización)</text:span><text:span text:style-name="T7"> ................................. con Cédula de Identidad nº ......................................</text:span></text:p>
      <text:p text:style-name="P4"/>
      <text:p text:style-name="P19"><text:tab/><text:span text:style-name="T7">Y DE OTRA, el/la Sr./Sra. D./Dª. ...................................... </text:span><text:span text:style-name="T10">(nombre del proveedor)</text:span><text:span text:style-name="T7"> ............................. con Cédula de Identidad nº ........................................</text:span></text:p>
      <text:p text:style-name="P20"/>
      <text:p text:style-name="P22"><text:tab/>Firman el presente contrato, POR EL CUAL:</text:p>
      <text:p text:style-name="P4"/>
      <text:p text:style-name="P19"><text:tab/><text:span text:style-name="T7">El/la Sr./Sra. D./Dª. .......................................... (</text:span><text:span text:style-name="T10">nombre del proveedor)</text:span><text:span text:style-name="T7">, se compromete a: ....................................................... </text:span><text:span text:style-name="T10">(Descripción del trabajo, suministro, servicio, etc...) </text:span><text:span text:style-name="T7">........................................................</text:span></text:p>
      <text:p text:style-name="P19"/>
      <text:p text:style-name="P19"><text:tab/>Por la realización de dicho trabajo, la organización ............................... <text:span text:style-name="T10">(nombre</text:span> <text:span text:style-name="T10">del socio local)</text:span><text:span text:style-name="T7"> ................... se compromete a pagar la cantidad de ............................. </text:span><text:span text:style-name="T10">(especificar importe)</text:span><text:span text:style-name="T7">.</text:span></text:p>
      <text:p text:style-name="P5"/>
      <text:p text:style-name="P5">En ........................... a ........ de ......................... de 20....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/>
            <text:p text:style-name="P16"><text:s text:c="5"/></text:p>
            <text:p text:style-name="P16">Fdo. .........................................</text:p>
            <text:p text:style-name="P21"><text:span text:style-name="T10">(Representante de la Contraparte local y sello de la organización)</text:span>.</text:p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4"><text:s text:c="10"/></text:p>
            <text:p text:style-name="P4"><text:s text:c="8"/>Fdo........................................</text:p>
            <text:p text:style-name="P18"><text:s text:c="25"/><text:span text:style-name="T10">(El Proveedor)</text:span></text:p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style:font-name-complex="MS Sans Serif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fo:text-transform="uppercase" style:font-name="Arial" fo:font-size="16pt" style:font-size-asian="16pt" style:font-name-complex="Arial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Header">
      <style:paragraph-properties fo:margin-top="0cm" fo:margin-bottom="0.101cm" fo:text-align="start" style:justify-single-word="false"/>
    </style:style>
    <style:style style:name="MP4" style:family="paragraph" style:parent-style-name="Header">
      <style:paragraph-properties fo:margin-top="0cm" fo:margin-bottom="0.101cm" fo:text-align="end" style:justify-single-word="false"/>
      <style:text-properties style:font-name="Times New Roman" fo:font-size="11pt" fo:language="zxx" fo:country="none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T2" style:family="text"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T3" style:family="text"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997cm" svg:y="0.161cm" svg:width="1.244cm" svg:height="1.439cm" draw:z-index="0"><draw:image xlink:href="Pictures/100000000000099300000C65D45ED629.jpg" xlink:type="simple" xlink:show="embed" xlink:actuate="onLoad"/></draw:frame></text:p>
        <text:p text:style-name="MP1"/>
        <text:p text:style-name="MP1"/>
        <text:p text:style-name="MP1"><text:s text:c="18"/></text:p>
        <text:p text:style-name="MP1"/>
        <text:p text:style-name="MP2"/>
        <text:p text:style-name="MP2"/>
        <text:p text:style-name="MP2">Ayuntamiento de Alicante</text:p>
        <text:p text:style-name="MP3"><text:span text:style-name="MT1">Concejalía de Cooperación</text:span><text:span text:style-name="MT2"> </text:span><text:span text:style-name="MT3"><text:s text:c="2"/></text:span></text:p>
        <text:p text:style-name="MP4">ANEXO X –Modelo contrato</text:p>
      </style:header>
      <style:footer>
        <text:p text:style-name="MP5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6"><text:s/>Pág. <text:page-number text:select-page="current">1</text:page-number>/<text:page-count>1</text:page-count></text:p>
            </table:table-cell>
          </table:table-row>
          <table:table-row>
            <table:table-cell table:style-name="Tabla8.A2" office:value-type="string">
              <text:p text:style-name="MP7">Bases 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X</dc:title>
    <meta:initial-creator>pcimagen</meta:initial-creator>
    <meta:creation-date>2012-08-06T13:09:00</meta:creation-date>
    <dc:date>2018-02-27T14:36:07.74</dc:date>
    <meta:editing-cycles>9</meta:editing-cycles>
    <meta:editing-duration>PT50M38S</meta:editing-duration>
    <meta:generator>OpenOffice/4.1.1$Win32 OpenOffice.org_project/411m6$Build-9775</meta:generator>
    <meta:document-statistic meta:table-count="2" meta:image-count="1" meta:object-count="0" meta:page-count="1" meta:paragraph-count="22" meta:word-count="152" meta:character-count="1613"/>
  </office:meta>
</office:document-meta>
</file>