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etter-spacing="0.071cm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etter-spacing="0.106cm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Footer">
      <style:paragraph-properties fo:text-align="center" style:justify-single-word="false"/>
      <style:text-properties style:font-name="Times New Roman"/>
    </style:style>
    <style:style style:name="P20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Standard">
      <style:paragraph-properties fo:margin-top="0.3cm" fo:margin-bottom="0cm"/>
      <style:text-properties style:font-name="Arial" fo:font-size="8pt" style:font-size-asian="8pt" style:font-name-complex="Arial" style:font-size-complex="8pt"/>
    </style:style>
    <style:style style:name="P22" style:family="paragraph" style:parent-style-name="Heading_20_2">
      <style:text-properties fo:font-size="3pt" style:font-size-asian="3pt" style:font-size-complex="3pt"/>
    </style:style>
    <style:style style:name="P23" style:family="paragraph" style:parent-style-name="Heading_20_2">
      <style:text-properties fo:font-size="3pt" fo:language="es" fo:country="ES" style:font-size-asian="3pt" style:font-size-complex="3pt"/>
    </style:style>
    <style:style style:name="P24" style:family="paragraph" style:parent-style-name="Heading_20_2">
      <style:text-properties style:use-window-font-color="true" style:font-name="Times New Roman" fo:font-size="12pt" fo:language="es" fo:country="ES" style:font-size-asian="12pt" style:font-size-complex="12pt"/>
    </style:style>
    <style:style style:name="P25" style:family="paragraph" style:parent-style-name="Header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fo:language="es" fo:country="ES" style:text-underline-style="none" style:language-asian="zxx" style:country-asian="none" style:font-name-complex="Arial"/>
    </style:style>
    <style:style style:name="T3" style:family="text">
      <style:text-properties fo:language="es" fo:country="ES" style:language-asian="zxx" style:country-asian="none" style:font-name-complex="Arial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x="2.563cm" svg:y="-0.145cm" svg:width="11.876cm" svg:height="1.438cm" draw:z-index="0"><draw:text-box><text:h text:style-name="P22" text:outline-level="2"/><text:h text:style-name="P22" text:outline-level="2"/><text:h text:style-name="P23" text:outline-level="2"><text:s/></text:h><text:h text:style-name="P24" text:outline-level="2"><text:span text:style-name="T5">ANEXO I</text:span>. MODELO DE SOLICITUD DE SUBVENCIÓN</text:h><text:p text:style-name="P14"/></draw:text-box></draw:frame></text:p>
      <text:p text:style-name="P2"/>
      <text:p text:style-name="P2"/>
      <text:p text:style-name="P2"/>
      <text:p text:style-name="P2"/>
      <text:p text:style-name="P2"/>
      <text:p text:style-name="P15"/>
      <text:p text:style-name="P17"/>
      <text:p text:style-name="P16"/>
      <text:p text:style-name="P8">D./Dña _________________________________________________________________________________ con </text:p>
      <text:p text:style-name="Header"/>
      <text:p text:style-name="P8">N.I.F. _____________________ como Presidente/a y en representación de _____________________________ </text:p>
      <text:p text:style-name="P8"/>
      <text:p text:style-name="P8">________________________________________________ con C.I.F. _____________________, domiciliado/a en </text:p>
      <text:p text:style-name="P8"/>
      <text:p text:style-name="P8">______________________________________________________________________________,numero_____, <text:s text:c="3"/></text:p>
      <text:p text:style-name="P8"/>
      <text:p text:style-name="P8">código postal ________, localidad ______________________________, y <text:s/>teléfono _______________________</text:p>
      <text:p text:style-name="P11"/>
      <text:p text:style-name="P5">EXPONE:</text:p>
      <text:p text:style-name="P11"/>
      <text:p text:style-name="P7">Que, según lo expuesto en las Bases para la Convocatoria de Subvenciones <text:span text:style-name="T4">para la Cofinanciación de Proyectos de Sensibilización y <text:s/>Educación para el Desarrollo en el <text:s/>Municipio de Alicante,</text:span> estimando que cumple los requisitos exigidos en las mismas, y adjuntando la documentación requerida para el proyecto denominado. __________________________________________________________________________________________, </text:p>
      <text:p text:style-name="P7"/>
      <text:p text:style-name="P7">con un presupuesto total de _____________________________ euros.</text:p>
      <text:p text:style-name="P7"/>
      <text:p text:style-name="P11"/>
      <text:p text:style-name="P7"/>
      <text:p text:style-name="P6">SOLICITA:</text:p>
      <text:p text:style-name="P10"/>
      <text:p text:style-name="P11"/>
      <text:p text:style-name="P7">Se conceda a esta Entidad, subvención por importe total de _________________________________ euros.</text:p>
      <text:p text:style-name="P7"/>
      <text:p text:style-name="P7">El/la solicitante autoriza al Ayuntamiento de Alicante a recabar los datos necesarios ante la Tesorería Municipal para tramitar su solicitud de subvención.</text:p>
      <text:p text:style-name="P7"/>
      <text:p text:style-name="P7"/>
      <text:p text:style-name="P7"/>
      <text:p text:style-name="P7"/>
      <text:p text:style-name="P7"/>
      <text:p text:style-name="P11"/>
      <text:p text:style-name="P9">Alicante, _____ de __________________ de 2018</text:p>
      <text:p text:style-name="P7"/>
      <text:p text:style-name="P7"/>
      <text:p text:style-name="P9"/>
      <text:p text:style-name="P9">Firma y sello</text:p>
      <text:p text:style-name="P13"/>
      <text:p text:style-name="P21">De conformidad con lo establecido en el articulo 5 de la L. O. 15/1999, de 13 de diciembre, de Protección de Datos de Carácter Personal, los datos facilitados en el presente impreso, van a ser objeto de tratamiento informatizado, pasando a formar parte del fichero de este Ayuntamiento.</text:p>
      <text:p text:style-name="P12"/>
      <text:p text:style-name="P4"/>
      <text:p text:style-name="P4">ILT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815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</text:page-number>/<text:page-count>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8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8-08-24T10:09:02.44</dc:date>
    <meta:editing-duration>PT1H18M26S</meta:editing-duration>
    <meta:editing-cycles>9</meta:editing-cycles>
    <meta:generator>OpenOffice/4.1.1$Win32 OpenOffice.org_project/411m6$Build-9775</meta:generator>
    <meta:printed-by>Ayuntamiento de Alicante Participación Ciudadana</meta:printed-by>
    <meta:print-date>2017-06-13T11:19:29.59</meta:print-date>
    <meta:document-statistic meta:table-count="1" meta:image-count="1" meta:object-count="0" meta:page-count="1" meta:paragraph-count="22" meta:word-count="212" meta:character-count="1867"/>
  </office:meta>
</office:document-meta>
</file>