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ItalicMT" svg:font-family="TimesNewRomanPS-ItalicMT" style:font-family-generic="roman"/>
    <style:font-face style:name="TimesNewRomanPSMT1" svg:font-family="TimesNewRomanPSMT" style:font-family-generic="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0" style:family="table">
      <style:table-properties style:width="17.083cm" fo:margin-left="-0.028cm" fo:margin-right="-0.056cm" table:align="margins" style:writing-mode="lr-tb"/>
    </style:style>
    <style:style style:name="Tabla10.A" style:family="table-column">
      <style:table-column-properties style:column-width="8.943cm" style:rel-column-width="34306*"/>
    </style:style>
    <style:style style:name="Tabla10.B" style:family="table-column">
      <style:table-column-properties style:column-width="8.14cm" style:rel-column-width="31229*"/>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B1" style:family="table-cell">
      <style:table-cell-properties style:vertical-align="top" fo:padding-left="0.191cm" fo:padding-right="0.191cm" fo:padding-top="0cm" fo:padding-bottom="0cm" fo:border="0.018cm solid #000000" style:writing-mode="lr-tb"/>
    </style:style>
    <style:style style:name="Tabla10.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0.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8.999cm" style:type="center"/>
          <style:tab-stop style:position="13.503cm" style:leader-style="dotted" style:leader-text="."/>
          <style:tab-stop style:position="14.002cm" style:leader-style="dotted" style:leader-text="."/>
          <style:tab-stop style:position="14.503cm" style:leader-style="dotted" style:leader-text="."/>
          <style:tab-stop style:position="17.997cm" style:type="right"/>
        </style:tab-stops>
      </style:paragraph-properties>
    </style:style>
    <style:style style:name="P3" style:family="paragraph" style:parent-style-name="Standard">
      <style:text-properties style:font-name="Arial"/>
    </style:style>
    <style:style style:name="P4" style:family="paragraph" style:parent-style-name="Standard">
      <style:paragraph-properties style:snap-to-layout-grid="false"/>
      <style:text-properties style:font-name="Arial" fo:font-size="11pt" fo:language="ca" fo:country="ES" fo:font-weight="bold" style:font-size-asian="11pt" style:font-weight-asian="bold" style:font-size-complex="11pt"/>
    </style:style>
    <style:style style:name="P5" style:family="paragraph" style:parent-style-name="Standard">
      <style:paragraph-properties fo:text-align="end" style:justify-single-word="false" style:snap-to-layout-grid="false"/>
      <style:text-properties style:font-name="Arial" fo:font-size="11pt" fo:language="ca" fo:country="ES" fo:font-weight="bold" style:font-size-asian="11pt" style:font-weight-asian="bold" style:font-size-complex="11pt"/>
    </style:style>
    <style:style style:name="P6" style:family="paragraph" style:parent-style-name="Standard">
      <style:paragraph-properties fo:text-align="justify" style:justify-single-word="false" style:snap-to-layout-grid="false"/>
      <style:text-properties style:font-name="Arial" fo:font-size="11pt" fo:language="ca" fo:country="ES" fo:font-weight="bold" style:font-size-asian="11pt" style:font-weight-asian="bold" style:font-size-complex="11pt"/>
    </style:style>
    <style:style style:name="P7" style:family="paragraph" style:parent-style-name="Standard">
      <style:paragraph-properties fo:text-align="justify" style:justify-single-word="false" style:text-autospace="none"/>
      <style:text-properties style:font-name="Arial" fo:font-size="11pt" fo:language="ca" fo:country="ES" fo:font-weight="bold" style:font-size-asian="11pt" style:font-weight-asian="bold" style:font-size-complex="11pt"/>
    </style:style>
    <style:style style:name="P8" style:family="paragraph" style:parent-style-name="Standard">
      <style:paragraph-properties fo:text-align="end" style:justify-single-word="false"/>
      <style:text-properties style:font-name="Arial" fo:font-size="11pt" fo:language="ca" fo:country="ES"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autospace="none"/>
      <style:text-properties style:font-name="Arial" fo:font-size="11pt" fo:language="ca" fo:country="ES" style:font-size-asian="11pt" style:font-name-complex="TimesNewRomanPS-ItalicMT" style:font-size-complex="11pt" style:font-style-complex="italic"/>
    </style:style>
    <style:style style:name="P10" style:family="paragraph" style:parent-style-name="Standard">
      <style:text-properties style:font-name="Arial" fo:font-size="11pt" fo:language="ca" fo:country="ES" style:font-size-asian="11pt" style:font-name-complex="TimesNewRomanPSMT1" style:font-size-complex="11pt"/>
    </style:style>
    <style:style style:name="P11" style:family="paragraph" style:parent-style-name="Standard">
      <style:paragraph-properties fo:text-align="end" style:justify-single-word="false" style:snap-to-layout-grid="false"/>
      <style:text-properties style:font-name="Arial" fo:font-size="11pt" fo:language="ca" fo:country="ES" fo:font-weight="normal" style:font-size-asian="11pt" style:font-weight-asian="normal" style:font-size-complex="11pt" style:font-weight-complex="normal"/>
    </style:style>
    <style:style style:name="P12" style:family="paragraph" style:parent-style-name="Standard">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tab-stops>
          <style:tab-stop style:position="48.636cm"/>
        </style:tab-stops>
      </style:paragraph-properties>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autospace="none"/>
      <style:text-properties style:font-name="Arial"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20" style:family="paragraph" style:parent-style-name="Standard">
      <style:text-properties style:font-name="Arial" fo:font-size="12pt" fo:letter-spacing="-0.002cm" fo:language="zxx" fo:country="none" fo:font-weight="bold" style:font-size-asian="12pt" style:language-asian="zxx" style:country-asian="none" style:font-weight-asian="bold" style:font-size-complex="12pt"/>
    </style:style>
    <style:style style:name="P21" style:family="paragraph" style:parent-style-name="Standard">
      <style:paragraph-properties fo:text-align="justify" style:justify-single-word="false">
        <style:tab-stops>
          <style:tab-stop style:position="8.999cm" style:type="center"/>
          <style:tab-stop style:position="13.503cm" style:leader-style="dotted" style:leader-text="."/>
          <style:tab-stop style:position="14.002cm" style:leader-style="dotted" style:leader-text="."/>
          <style:tab-stop style:position="14.503cm" style:leader-style="dotted" style:leader-text="."/>
          <style:tab-stop style:position="17.997cm" style:type="right"/>
        </style:tab-stops>
      </style:paragraph-properties>
      <style:text-properties style:font-name="Arial" fo:font-size="12pt" fo:letter-spacing="-0.004cm" style:font-size-asian="12pt" style:font-name-complex="Arial" style:font-size-complex="12pt"/>
    </style:style>
    <style:style style:name="P22" style:family="paragraph" style:parent-style-name="Standard">
      <style:text-properties style:font-name="Arial" fo:font-size="12pt" fo:letter-spacing="0.353cm" style:font-size-asian="12pt" style:font-name-complex="Arial" style:font-size-complex="12pt"/>
    </style:style>
    <style:style style:name="P23" style:family="paragraph" style:parent-style-name="Standard">
      <style:paragraph-properties fo:text-align="justify" style:justify-single-word="false"/>
      <style:text-properties style:font-name="Arial"/>
    </style:style>
    <style:style style:name="P24" style:family="paragraph" style:parent-style-name="Standard">
      <style:paragraph-properties fo:text-align="justify" style:justify-single-word="false">
        <style:tab-stops>
          <style:tab-stop style:position="8.999cm" style:type="center"/>
          <style:tab-stop style:position="13.503cm" style:leader-style="dotted" style:leader-text="."/>
          <style:tab-stop style:position="14.002cm" style:leader-style="dotted" style:leader-text="."/>
          <style:tab-stop style:position="14.503cm" style:leader-style="dotted" style:leader-text="."/>
          <style:tab-stop style:position="17.997cm" style:type="right"/>
        </style:tab-stops>
      </style:paragraph-properties>
      <style:text-properties fo:text-transform="uppercase" style:font-name="Arial" fo:font-size="12pt" fo:letter-spacing="-0.004cm" fo:font-weight="bold" style:font-size-asian="12pt" style:font-weight-asian="bold" style:font-name-complex="Arial" style:font-size-complex="12pt"/>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fo:text-align="end" style:justify-single-word="false" style:snap-to-layout-grid="false"/>
      <style:text-properties style:use-window-font-color="true" style:font-name="Arial" fo:font-size="11pt" fo:language="ca" fo:country="ES" style:font-size-asian="11pt" style:font-size-complex="11pt"/>
    </style:style>
    <style:style style:name="P29" style:family="paragraph" style:parent-style-name="Standard">
      <style:paragraph-properties fo:text-align="end" style:justify-single-word="false" style:snap-to-layout-grid="false"/>
      <style:text-properties style:use-window-font-color="true" style:font-name="Arial" fo:font-size="11pt" fo:language="ca" fo:country="ES" fo:font-weight="bold" style:font-size-asian="11pt" style:font-weight-asian="bold" style:font-size-complex="11pt"/>
    </style:style>
    <style:style style:name="P30" style:family="paragraph" style:parent-style-name="Standard">
      <style:paragraph-properties fo:margin-left="0.748cm" fo:margin-right="0cm" fo:text-align="justify" style:justify-single-word="false" fo:text-indent="0cm" style:auto-text-indent="false">
        <style:tab-stops>
          <style:tab-stop style:position="52.375cm"/>
        </style:tab-stops>
      </style:paragraph-properties>
      <style:text-properties style:font-name="Arial" fo:font-size="12pt" style:font-size-asian="12pt" style:font-size-complex="12pt"/>
    </style:style>
    <style:style style:name="P31" style:family="paragraph" style:parent-style-name="Standard">
      <style:paragraph-properties fo:margin-left="0cm" fo:margin-right="1.87cm" fo:text-align="center" style:justify-single-word="false" fo:text-indent="0cm" style:auto-text-indent="false">
        <style:tab-stops>
          <style:tab-stop style:position="-1.27cm"/>
          <style:tab-stop style:position="16.004cm"/>
        </style:tab-stops>
      </style:paragraph-properties>
    </style:style>
    <style:style style:name="P32" style:family="paragraph" style:parent-style-name="Text_20_body">
      <style:paragraph-properties fo:text-align="justify" style:justify-single-word="false"/>
    </style:style>
    <style:style style:name="P33" style:family="paragraph" style:parent-style-name="Text_20_body">
      <style:text-properties style:font-name="Arial" fo:font-size="12pt" fo:font-weight="normal" style:font-size-asian="12pt" style:font-weight-asian="normal" style:font-size-complex="12pt" style:font-weight-complex="normal"/>
    </style:style>
    <style:style style:name="P34"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5" style:family="paragraph" style:parent-style-name="Text_20_body">
      <style:paragraph-properties fo:text-align="end"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Text_20_body">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Text_20_body">
      <style:text-properties style:font-name="Arial"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Text_20_body">
      <style:text-properties style:font-name="Arial" fo:font-size="12pt" style:font-size-asian="12pt" style:font-size-complex="12pt"/>
    </style:style>
    <style:style style:name="P39" style:family="paragraph" style:parent-style-name="Text_20_body">
      <style:paragraph-properties fo:text-align="justify" style:justify-single-word="false"/>
      <style:text-properties style:font-name="Arial" fo:font-size="12pt" style:font-size-asian="12pt" style:font-size-complex="12pt"/>
    </style:style>
    <style:style style:name="P40"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41" style:family="paragraph" style:parent-style-name="Table_20_Contents">
      <style:paragraph-properties fo:margin-top="0cm" fo:margin-bottom="0.499cm" fo:text-align="justify" style:justify-single-word="false" style:text-autospace="none"/>
      <style:text-properties style:use-window-font-color="true" style:font-name="Arial" fo:font-size="11pt" style:font-name-asian="TimesNewRomanPSMT1" style:font-size-asian="11pt" style:font-name-complex="TimesNewRomanPSMT1" style:font-size-complex="11pt"/>
    </style:style>
    <style:style style:name="P42" style:family="paragraph" style:parent-style-name="Heading_20_3">
      <style:text-properties style:font-name="Arial" fo:font-size="12pt" fo:letter-spacing="0.353cm" style:font-size-asian="12pt" style:font-name-complex="Arial" style:font-size-complex="12pt"/>
    </style:style>
    <style:style style:name="P43" style:family="paragraph" style:parent-style-name="Heading_20_3">
      <style:text-properties style:font-name="Arial" fo:font-size="12pt" fo:letter-spacing="normal" style:font-size-asian="12pt" style:font-name-complex="Arial" style:font-size-complex="12pt"/>
    </style:style>
    <style:style style:name="T1" style:family="text">
      <style:text-properties style:font-name="Arial"/>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fo:font-size="12pt" style:font-size-asian="12pt" style:font-size-complex="12pt"/>
    </style:style>
    <style:style style:name="T4"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6" style:family="text">
      <style:text-properties style:font-name="Arial" fo:font-size="12pt" fo:font-style="normal" style:font-size-asian="12pt" style:font-style-asian="normal" style:font-size-complex="12pt" style:font-style-complex="normal"/>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fo:font-size="11pt" fo:language="ca" fo:country="ES" style:font-size-asian="11pt" style:font-size-complex="11pt"/>
    </style:style>
    <style:style style:name="T9" style:family="text">
      <style:text-properties style:font-name="Arial" fo:font-size="11pt" fo:language="ca" fo:country="ES" style:font-size-asian="11pt" style:font-name-complex="TimesNewRomanPSMT1" style:font-size-complex="11pt"/>
    </style:style>
    <style:style style:name="T10" style:family="text">
      <style:text-properties style:font-name="Arial" fo:font-size="11pt" fo:language="ca" fo:country="ES" fo:font-weight="bold" style:font-size-asian="11pt" style:font-weight-asian="bold" style:font-size-complex="11pt"/>
    </style:style>
    <style:style style:name="T11" style:family="text">
      <style:text-properties style:font-name="Arial" fo:font-size="11pt" fo:language="ca" fo:country="ES" fo:font-weight="bold" style:font-size-asian="11pt" style:font-weight-asian="bold" style:font-size-complex="11pt" style:font-weight-complex="bold"/>
    </style:style>
    <style:style style:name="T12" style:family="text">
      <style:text-properties style:text-outline="true" style:font-name="Arial" fo:font-size="12pt" fo:letter-spacing="-0.004cm" fo:language="es" fo:country="ES" style:font-size-asian="12pt" style:font-name-complex="Arial" style:font-size-complex="12pt"/>
    </style:style>
    <style:style style:name="T13" style:family="text">
      <style:text-properties style:use-window-font-color="true"/>
    </style:style>
    <style:style style:name="T14" style:family="text">
      <style:text-properties fo:font-weight="normal" style:font-weight-asian="normal" style:font-weight-complex="normal"/>
    </style:style>
    <style:style style:name="T15" style:family="text">
      <style:text-properties fo:background-color="transparen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Criterios de baremación y documentación <text:s/>ACREDITATIVA a presentar con la solicitud. </text:p>
      <text:p text:style-name="P21"><text:s/>(Decreto 40/2016, de 15 de abril, del Consell. DOCV 7762). (Orden 7/2016, de 19 de abril, de la Consellería de Educación, Investigación, Cultura y Deporte. DOCV 7765).<text:span text:style-name="T13"> (Resolución de 21 de abril de 2016, de la directora territorial de Educación, Investigación, Cultura y Deporte de Alicante. DOCV 7766).</text:span></text:p>
      <text:p text:style-name="P2"/>
      <text:p text:style-name="P2"/>
      <text:p text:style-name="P2"/>
      <table:table table:name="Tabla10" table:style-name="Tabla10">
        <table:table-column table:style-name="Tabla10.A"/>
        <table:table-column table:style-name="Tabla10.B"/>
        <table:table-row table:style-name="Tabla10.1">
          <table:table-cell table:style-name="Tabla10.A1" office:value-type="string">
            <text:p text:style-name="P4">Hermanos matriculados en el centro. </text:p>
            <text:p text:style-name="P4"/>
          </table:table-cell>
          <table:table-cell table:style-name="Tabla10.B1" office:value-type="string">
            <text:p text:style-name="P26"><text:span text:style-name="T8">Por cada hermano matriculado </text:span><text:span text:style-name="T10">15 puntos</text:span></text:p>
            <text:p text:style-name="P5"/>
          </table:table-cell>
        </table:table-row>
        <table:table-row table:style-name="Tabla10.1">
          <table:table-cell table:style-name="Tabla10.A1" office:value-type="string">
            <text:p text:style-name="P4">Padre o madre o tutores trabajadores en el centro </text:p>
            <text:p text:style-name="P27"/>
          </table:table-cell>
          <table:table-cell table:style-name="Tabla10.B1" office:value-type="string">
            <text:p text:style-name="P5">5 puntos</text:p>
          </table:table-cell>
        </table:table-row>
        <table:table-row table:style-name="Tabla10.1">
          <table:table-cell table:style-name="Tabla10.A3" office:value-type="string">
            <text:p text:style-name="P4">Proximidad del domicilio / lugar de trabajo </text:p>
          </table:table-cell>
          <table:table-cell table:style-name="Tabla10.B3" office:value-type="string">
            <text:p text:style-name="P26"><text:span text:style-name="T8">Área influencia <text:s text:c="2"/></text:span><text:span text:style-name="T11">10 pu</text:span><text:span text:style-name="T10">ntos</text:span></text:p>
            <text:p text:style-name="P25"><text:span text:style-name="T8">Área limítrofe <text:s/></text:span><text:span text:style-name="T11">5 </text:span><text:span text:style-name="T10">puntos</text:span></text:p>
            <text:p text:style-name="P8"/>
          </table:table-cell>
        </table:table-row>
        <table:table-row table:style-name="Tabla10.1">
          <table:table-cell table:style-name="Tabla10.A1" office:value-type="string">
            <text:p text:style-name="P6">Renta anual familiar <text:s/>(*)</text:p>
            <text:p text:style-name="P6"/>
            <text:p text:style-name="P9"/>
            <text:p text:style-name="Standard"><text:span text:style-name="T8">Ingresos totales divididos por el número de miembros de la familia.</text:span><text:span text:style-name="T9"> </text:span></text:p>
            <text:p text:style-name="P10"/>
            <text:p text:style-name="P7"/>
          </table:table-cell>
          <table:table-cell table:style-name="Tabla10.B1" office:value-type="string">
            <text:p text:style-name="P28">Renta igual o inferior a 2 <text:s/>veces el IPREM </text:p>
            <text:p text:style-name="P29">2 puntos</text:p>
            <text:p text:style-name="P41">Las rentas anuales de la unidad familiar se valorarán según supere o no 2 veces el valor del IPREM,<text:span text:style-name="T15"> indicador público de renta a efectos múltiples fijado en 7.455,14 euros, según lo dispuesto en la Ley 22/2013, de 23 de diciembre, <text:s/>de Presupuestos Generales del Estado para el año 2014.</text:span></text:p>
          </table:table-cell>
        </table:table-row>
        <table:table-row table:style-name="Tabla10.1">
          <table:table-cell table:style-name="Tabla10.A1" office:value-type="string">
            <text:p text:style-name="P4">Discapacidad del <text:s/>alumno</text:p>
            <text:p text:style-name="P4"/>
          </table:table-cell>
          <table:table-cell table:style-name="Tabla10.B1" office:value-type="string">
            <text:p text:style-name="P26"><text:span text:style-name="T8">33% <text:s/>al 65% <text:s text:c="4"/></text:span><text:span text:style-name="T11">4 p</text:span><text:span text:style-name="T10">untos </text:span></text:p>
            <text:p text:style-name="P25"><text:span text:style-name="T8">superior al 65% <text:s text:c="3"/></text:span><text:span text:style-name="T11">7 </text:span><text:span text:style-name="T10">puntos</text:span></text:p>
          </table:table-cell>
        </table:table-row>
        <table:table-row table:style-name="Tabla10.1">
          <table:table-cell table:style-name="Tabla10.A1" office:value-type="string">
            <text:p text:style-name="P4">Discapacidad de los padres o hermanos</text:p>
            <text:p text:style-name="P4"/>
          </table:table-cell>
          <table:table-cell table:style-name="Tabla10.B1" office:value-type="string">
            <text:p text:style-name="P26"><text:span text:style-name="T8">33% <text:s/>al <text:s/>65% <text:s text:c="4"/></text:span><text:span text:style-name="T11">3</text:span><text:span text:style-name="T10"> puntos</text:span></text:p>
            <text:p text:style-name="P26"><text:span text:style-name="T8">superior al 65% <text:s text:c="4"/></text:span><text:span text:style-name="T11">5</text:span><text:span text:style-name="T8"> </text:span><text:span text:style-name="T10">puntos </text:span></text:p>
          </table:table-cell>
        </table:table-row>
        <table:table-row table:style-name="Tabla10.1">
          <table:table-cell table:style-name="Tabla10.A1" office:value-type="string">
            <text:p text:style-name="P4">Condición familia numerosa <text:s/>(*)</text:p>
          </table:table-cell>
          <table:table-cell table:style-name="Tabla10.B1" office:value-type="string">
            <text:p text:style-name="P26"><text:span text:style-name="T8">Categoría general <text:s text:c="2"/></text:span><text:span text:style-name="T10"><text:s/>3 puntos</text:span></text:p>
            <text:p text:style-name="P25"><text:span text:style-name="T8"><text:s text:c="2"/>Categoría especial <text:s text:c="3"/></text:span><text:span text:style-name="T10">5 puntos </text:span></text:p>
          </table:table-cell>
        </table:table-row>
        <table:table-row table:style-name="Tabla10.1">
          <table:table-cell table:style-name="Tabla10.A3" office:value-type="string">
            <text:p text:style-name="P4">Familia monoparental</text:p>
          </table:table-cell>
          <table:table-cell table:style-name="Tabla10.B3" office:value-type="string">
            <text:p text:style-name="P26"><text:span text:style-name="T8">Categoría general <text:s text:c="2"/></text:span><text:span text:style-name="T10"><text:s/>3 puntos</text:span></text:p>
            <text:p text:style-name="P26"><text:span text:style-name="T8"><text:s text:c="2"/>Categoría especial <text:s text:c="3"/></text:span><text:span text:style-name="T10">5 puntos</text:span></text:p>
            <text:p text:style-name="P5"><text:s/></text:p>
          </table:table-cell>
        </table:table-row>
        <table:table-row table:style-name="Tabla10.1">
          <table:table-cell table:style-name="Tabla10.A1" office:value-type="string">
            <text:p text:style-name="P4">Expediente académico bachillerato</text:p>
          </table:table-cell>
          <table:table-cell table:style-name="Tabla10.B1" office:value-type="string">
            <text:p text:style-name="P11">Se suma la nota media de las calificaciones</text:p>
          </table:table-cell>
        </table:table-row>
      </table:table>
      <text:p text:style-name="P2"/>
      <text:p text:style-name="P2"/>
      <text:p text:style-name="P2"/>
      <text:p text:style-name="P2"/>
      <text:p text:style-name="Text_20_body"><text:span text:style-name="Strong_20_Emphasis"><text:span text:style-name="T3">1. Acreditación del criterio hermanos o hermanas. (Art. 34. Orden 7/2016).</text:span></text:span></text:p>
      <text:p text:style-name="P13"/>
      <text:p text:style-name="P13"><text:tab/>1. Se consideran hermanos aquellos a los que se refiere el artículo 36 del decreto 40/2016.</text:p>
      <text:p text:style-name="P13"><text:tab/>2. Sólo se computará la existencia de hermanos matriculados en el centro si estos están cursando enseñanzas sostenidas totalmente con fondos públicos en él y van a continuar asistiendo al mismo, en el curso escolar para el que se solicita la admisión.</text:p>
      <text:p text:style-name="P13"><text:tab/>3. Los órganos competentes de los centros verificarán estos extremos.</text:p>
      <text:p text:style-name="P13"><text:tab/>4. Si los apellidos no fuesen coincidentes se acreditará la relación mediante el libro de familia, certificado del registro civil o <text:s/>sentencia por la que se adjudique la tutela. </text:p>
      <text:p text:style-name="P30"/>
      <text:p text:style-name="Text_20_body"><text:span text:style-name="Strong_20_Emphasis"><text:span text:style-name="T3"/></text:span></text:p>
      <text:p text:style-name="Text_20_body"><text:soft-page-break/><text:span text:style-name="Strong_20_Emphasis"><text:span text:style-name="T3"/></text:span></text:p>
      <text:p text:style-name="Text_20_body"><text:span text:style-name="Strong_20_Emphasis"><text:span text:style-name="T3">2. Acreditación del criterio domicilio. (Art. 35. Orden 7/2016)</text:span></text:span></text:p>
      <text:p text:style-name="P33"/>
      <text:p text:style-name="P34"><text:tab/>1. El domicilio familiar se acreditará mediante la presentación del DNI del padre, madre o tutor y de un recibo reciente de agua, luz o teléfono o contrato de alquiler. Si existiera discrepancia entre los domicilios que figuren en ambos documentos se podrá requerir un certificado de residencia librado por el ayuntamiento.</text:p>
      <text:p text:style-name="P15"><text:tab/>En caso de custodia compartida acordada judicialmente, se considerará domicilio familiar aquel en el que esté empadronado el alumno o alumna.</text:p>
      <text:p text:style-name="P15"/>
      <text:p text:style-name="P15"><text:tab/>En el <text:s/>caso de que se presente un contrato de alquiler, deberá acreditarse que se ha efectuado el correspondiente depósito de fianza (modelo 805 o 806) en la consellería competente en materia de hacienda.</text:p>
      <text:p text:style-name="P15"/>
      <text:p text:style-name="P15"><text:tab/>2. El lugar de trabajo del padre, de la madre o del tutor podrá ser considerado, a instancia del solicitante, con los mismos efectos que el domicilio familiar.</text:p>
      <text:p text:style-name="P15"><text:tab/>3. Para la justificación de esta circunstancia, los trabajadores y trabajadoras <text:s/>por cuenta ajena aportarán certificado emitido por la empresa en el que acredite suficientemente la relación laboral y domicilio del centro de trabajo. </text:p>
      <text:p text:style-name="P15"/>
      <text:p text:style-name="P15"><text:s text:c="11"/>Los trabajadores y trabajadoras <text:s/>por cuenta propia, lo acreditarán aportando la declaración censal de alta, modificación y baja en el censo de empresarios, profesionales y retenedores (modelo 036 o 037).</text:p>
      <text:p text:style-name="P1"><text:span text:style-name="Strong_20_Emphasis"><text:span text:style-name="T2"><text:tab/>4. Cuando el alumno resida en un internado, se considerará el domicilio de la residencia como domicilio del alumno o alumna, y ello sin perjuicio de la aplicación de las normas específicas para este supuesto que se dicten en desarrollo del apartado 2 de la disposición adicional sexta del Decreto 40/2016.</text:span></text:span></text:p>
      <text:p text:style-name="P38"/>
      <text:p text:style-name="Text_20_body"><text:span text:style-name="Strong_20_Emphasis"><text:span text:style-name="T3">3. Acreditación del criterio padres o madres trabajadores del centro. (Art. 36. Orden 7/2016).</text:span></text:span></text:p>
      <text:p text:style-name="P34"><text:tab/>La circunstancia de que los padres o tutores sean trabajadores en activo en el centro docente, prevista en el artículo 30 del Decreto 20/2016 se acreditará por la titularidad o por la dirección, según se trate de un centro privado concertado o de un centro público.</text:p>
      <text:p text:style-name="P34"><text:tab/></text:p>
      <text:p text:style-name="P15"><text:tab/>A los efectos de este artículo, tienen la consideración de trabajadores activos en el centro:</text:p>
      <text:p text:style-name="P15"/>
      <text:p text:style-name="P15"><text:tab/>1. En los centros públicos: el personal funcionario y <text:s/>el personal laboral de la Generalitat, o de la Administración local, que presten <text:s/>servicios efectivos en dicho centro.</text:p>
      <text:p text:style-name="P32"><text:span text:style-name="Strong_20_Emphasis"><text:span text:style-name="T2"><text:tab/></text:span></text:span></text:p>
      <text:p text:style-name="P32"><text:span text:style-name="Strong_20_Emphasis"><text:span text:style-name="T2"><text:tab/>2. En los centros privados concertados: el personal docente y no docente que tenga suscrito contrato laboral vigente y directo con el titular del centro.</text:span></text:span></text:p>
      <text:p text:style-name="P33"/>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text:span></text:p>
      <text:p text:style-name="Text_20_body"><text:soft-page-break/><text:span text:style-name="Strong_20_Emphasis"><text:span text:style-name="T3"/></text:span></text:p>
      <text:p text:style-name="Text_20_body"><text:span text:style-name="Strong_20_Emphasis"><text:span text:style-name="T3">4. Acreditación del criterio renta de la unidad familiar. (Art. 37. Orden 7/2016) (*)</text:span></text:span></text:p>
      <text:p text:style-name="P13"><text:tab/>1. Para la obtención de la puntuación por el concepto renta anual de la unidad familiar, será requisito imprescindible cumplimentar los datos que figuran en el anexo VI de esta Orden y la autorización que en ella figura para que la Administración educativa obtenga confirmación de los datos a través de la Agencia Estatal de la Administración Tributaria.</text:p>
      <text:p text:style-name="P13"><text:tab/>A tal efecto todos los miembros de la unidad familiar mayores de 16 años autorizarán dicha comprobación con su firma en el documento que figura como anexo VI de esta <text:s/>Orden.</text:p>
      <text:p text:style-name="P13"><text:tab/></text:p>
      <text:p text:style-name="P13"><text:tab/>2. En caso de que se opte por no aportar el citado anexo no se valorará este criterio. </text:p>
      <text:p text:style-name="P13"><text:tab/>Tampoco se valorará este criterio si un miembro de la unidad familiar, mayor de 16 años, no firma el citado anexo.</text:p>
      <text:p text:style-name="P13"><text:tab/></text:p>
      <text:p text:style-name="P13"><text:tab/>3. La renta de la unidad familiar será la correspondiente al ejercicio fiscal anterior en dos años al año natural en el que se solicita la plaza escolar.</text:p>
      <text:p text:style-name="P13"><text:tab/></text:p>
      <text:p text:style-name="P13"><text:tab/>4. La renta de la unidad familiar se determinará dividiendo los ingresos entre el número de miembros que la componen.</text:p>
      <text:p text:style-name="P13"><text:tab/></text:p>
      <text:p text:style-name="P13"><text:tab/>5. Se considerará unidad familiar la formada por los cónyuges y los hijos e hijas <text:s/>menores de 18 años, así como los mayores de esta edad y menores de 26 años que convivan en el domicilio familiar y no perciban ningún tipo de ingresos.</text:p>
      <text:p text:style-name="P13"><text:tab/></text:p>
      <text:p text:style-name="P13"><text:tab/>6. Asimismo, a estos efectos además de los relacionados en el artículo 36 del Decreto 40/2016, se considerarán miembros de la unidad familiar los hijos e hijas en gestación.</text:p>
      <text:p text:style-name="P13"/>
      <text:p text:style-name="P13"><text:tab/>Quienes acrediten esta situación, a la hora de cumplimentar el anexo VI de esta Orden, referido a la aplicación del criterio renta, tendrán en cuenta lo siguiente:</text:p>
      <text:p text:style-name="P13"/>
      <text:p text:style-name="P13"><text:tab/>a) Se dedicará una línea para cada uno de los futuros hermanos o hermanas del alumno o alumna, que se encuentren en gestación.</text:p>
      <text:p text:style-name="P13"/>
      <text:p text:style-name="P13"><text:tab/>b) En el espacio destinado al nombre, se indicará <text:s/>&lt;en gestación&gt;.</text:p>
      <text:p text:style-name="P13"/>
      <text:p text:style-name="P13"><text:tab/>c) Uno de los padres firmará en el espacio destinado a la anotación del CIF/DNI/pasaporte.</text:p>
      <text:p text:style-name="P13"><text:s/></text:p>
      <text:p text:style-name="P13"><text:s text:c="10"/>7. En el caso de separación o divorcio de los padres, no se considerarán los ingresos del que no viva en el mismo domicilio del alumno o alumna.</text:p>
      <text:p text:style-name="P13"/>
      <text:p text:style-name="P13"><text:tab/>Se considerará miembro de la unidad familiar el cónyuge del padre o madre del alumno o alumna que conviva en el mismo domicilio.</text:p>
      <text:p text:style-name="P13"><text:tab/>En caso de custodia compartida, se considerarán miembros de la unidad familiar los que convivan en el domicilio de empadronamiento del alumno o alumna.</text:p>
      <text:p text:style-name="P14"><text:s text:c="8"/>8. La composición de la unidad familiar será la correspondiente al momento de presentar la solicitud.</text:p>
      <text:p text:style-name="P38"/>
      <text:p text:style-name="Text_20_body"><text:soft-page-break/><text:span text:style-name="Strong_20_Emphasis"><text:span text:style-name="T3"/></text:span></text:p>
      <text:p text:style-name="Text_20_body"><text:span text:style-name="Strong_20_Emphasis"><text:span text:style-name="T3">5. Acreditación del criterio discapacidad. (Art. 38. Orden 7/2016)</text:span></text:span></text:p>
      <text:p text:style-name="P38"><text:tab/></text:p>
      <text:p text:style-name="P39"><text:tab/>1. La discapacidad de los alumnos o alumnas, <text:s/>hermanos o hermanas, sus padres <text:s/>o madres o tutores, tutoras, <text:s/>se acreditará mediante el certificado correspondiente o con la tarjeta acreditativa de la condición de persona con discapacidad, emitidos por la conselleria competente en materia de bienestar social.</text:p>
      <text:p text:style-name="P39"/>
      <text:p text:style-name="P39"><text:tab/>2. <text:s/>Con los mismos efectos se valorará la resolución por la que se reconoce a los padres, madres o tutores, tutoras y hermanos o hermanas, en su caso, una pensión de incapacidad permanente en el grado de total, absoluta o gran invalidez y los y las pensionistas de clases pasivas que tengan reconocida una pensión de jubilación o de retiro por incapacidad permanente, de conformidad con lo establecido en el artículo 34.4 del Decreto 40/2016.</text:p>
      <text:p text:style-name="P38"/>
      <text:p text:style-name="Text_20_body"><text:span text:style-name="Strong_20_Emphasis"><text:span text:style-name="T3">6. Acreditación del criterio familia numerosa. (Art. 39. Orden 7/2016)</text:span></text:span><text:span text:style-name="T3">(*)</text:span></text:p>
      <text:p text:style-name="P13"><text:tab/>La condición de miembro de familia numerosa se acreditará aportando el título oficial de familia numerosa, al que se refiere el artículo 4 de la Ley 40/2003, de 18 de noviembre, de Protección de las Familias Numerosas (BOE 277, de 19.11.2003) expedido por la conselleria que tiene asignada la competencia para el reconocimiento de dicha condición.</text:p>
      <text:p text:style-name="P13"/>
      <text:p text:style-name="P13"><text:tab/>Así mismo de conformidad con lo establecido en el artículo 36.2 del Decreto 40/2016, a la hora de valorar la puntuación correspondiente a la situación que da derecho a la obtención de una puntuación idéntica a la asignada a la familia numerosa, en su caso, se asignará al alumno la puntauación correspondiente si, sumando los hijos nacidos y los que se hallen en estado de gestación, se reunen las condiciones establecidas para dicha situación.</text:p>
      <text:p text:style-name="P16"/>
      <text:p text:style-name="P16"/>
      <text:p text:style-name="P17">(*) Los hijos e hijas en gestación: (Art. 42. 5 .Orden 7/2016)</text:p>
      <text:p text:style-name="P35"/>
      <text:p text:style-name="P15"><text:tab/></text:p>
      <text:p text:style-name="P15"><text:tab/> Para la justificación de dicho extremo, tendrá que aportarse certificación médica oficial que acredite el embarazo en el momento de la presentación de la solicitud de escolarización, indicando, en su caso, si se trata de gestación múltiple.</text:p>
      <text:p text:style-name="P15"><text:tab/></text:p>
      <text:p text:style-name="P15"><text:tab/>Este certificado debe ser expedido por el colegiado médico del centro público de salud que corresponde a la mujer gestante. </text:p>
      <text:p text:style-name="P15"><text:tab/>En el caso de que esta opción no sea legalmente posible se aportará certificado emitido por el colegiado médico de la mutualidad profesional correspondiente, en el que haga constar el estado y la semana de gestación de la mujer. En este caso, se acompañará una declaración responsable de la interesada indicando la imposibilidad legal de obtener el certificado del médico del centro público de salud y el motivo de la misma. </text:p>
      <text:p text:style-name="P15"/>
      <text:p text:style-name="P18"/>
      <text:p text:style-name="P36"/>
      <text:p text:style-name="P36"/>
      <text:p text:style-name="P36"><text:soft-page-break/></text:p>
      <text:p text:style-name="P36"/>
      <text:p text:style-name="P32"><text:span text:style-name="T4">7. </text:span><text:span text:style-name="T5">Acreditación de <text:s/>la situación de acogimiento familiar </text:span><text:span text:style-name="Strong_20_Emphasis"><text:span text:style-name="T6">(Art. 42.1. Orden de 7/2016)</text:span></text:span></text:p>
      <text:p text:style-name="P37"/>
      <text:p text:style-name="P15"><text:tab/>1. El acogimiento familiar se acreditará aportando la resolución administrativa o judicial por la que se haya formalizado, certificado emitido por la consellería competente en materia de bienestar social, en la que se haga costar la existencia del acogimiento y la entidad de los acogedores.</text:p>
      <text:p text:style-name="P18"/>
      <text:p text:style-name="P32"><text:span text:style-name="T7">8. Acreditación de la situación <text:s/>de acogimiento residencial.</text:span><text:span text:style-name="Strong_20_Emphasis"><text:span text:style-name="T5">(Art. 42.2. Orden 7/2016)</text:span></text:span></text:p>
      <text:p text:style-name="P18"><text:tab/></text:p>
      <text:p text:style-name="P18"><text:tab/>El acogimiento residencial se acreditará aportando certificación emitida por la consellería competente en materia de bienestar social.</text:p>
      <text:p text:style-name="P19"/>
      <text:p text:style-name="P32"><text:span text:style-name="Strong_20_Emphasis"><text:span text:style-name="T3">9. Acreditación de la situación de violencia de género, terrorismo o desahucio.</text:span></text:span></text:p>
      <text:p text:style-name="P32"><text:span text:style-name="Strong_20_Emphasis"><text:span text:style-name="T3">(Art. 42.3 Orden 7/2016)</text:span></text:span></text:p>
      <text:p text:style-name="P13"/>
      <text:p text:style-name="P1"><text:span text:style-name="Strong_20_Emphasis"><text:span text:style-name="T2"><text:tab/>La situación de violencia de género, terrorismo o desahucio se justificará aportando resolución judicial o administrativa que acredite esta circunstancia.</text:span></text:span></text:p>
      <text:p text:style-name="P33"><text:tab/></text:p>
      <text:p text:style-name="P32"><text:span text:style-name="T7">10. Acreditación de la situación de deportista de alto rendimiento.(</text:span><text:span text:style-name="Strong_20_Emphasis"><text:span text:style-name="T3">Art. 42.4. Orden 7/2016)</text:span></text:span><text:span text:style-name="T7"><text:tab/></text:span></text:p>
      <text:p text:style-name="P40"><text:tab/><text:span text:style-name="T14">La condición de deportista se acreditará aportando fotocopia del Boletín Oficial del estado o del Diario Oficial de la Comunitat Valenciana en el que figure el reconocimiento como tal, o certificado de deportista de alta rendimiento emitido por el Consejo Superior de Deportes.</text:span></text:p>
      <text:p text:style-name="P34"><text:tab/>El lugar de rendimiento se acreditará con certificado emitido por el representante legal del club o federación.</text:p>
      <text:p text:style-name="P15"><text:tab/></text:p>
      <text:p text:style-name="P1"><text:span text:style-name="T7">11</text:span><text:span text:style-name="T2">. </text:span><text:span text:style-name="T7">Resultados Académicos. <text:s/>(Art. 41 Orden 7/2016) (Acceso a Bachillerato)</text:span></text:p>
      <text:p text:style-name="P16"/>
      <text:p text:style-name="Standard"><text:tab/><text:span text:style-name="T1">1. Los resultados académicos obtenidos por el alumno o alumna se tendrán en cuenta para el acceso a Bachillerato.</text:span></text:p>
      <text:p text:style-name="P23"><text:tab/>2. Para el acceso a Bachillerato, a la puntuación obtenida en aplicación de los criterios establecidos con carácter general, se añadirá la nota media de la Educación Secundaria Obligatoria o en su caso la de un ciclo formativo de grado medio.</text:p>
      <text:p text:style-name="P23"><text:tab/>3. El alumnado aportará, además de los documentos reseñados con carácter general, certificación en la que conste la nota media obtenida en Educación Secundaria Obligatoria o en el ciclo formativo.</text:p>
      <text:p text:style-name="P23"><text:tab/>4. La certificación, en Educación Secundaria Obligatoria, se ajustará al modelo que figura como anexo XVII de esta orden.</text:p>
      <text:p text:style-name="P23"><text:tab/>5. Esta certificación será emitida por el centro docente en el que el alumno o la alumna haya cursado el último curso de las correspondientes enseñanzas.</text:p>
      <text:p text:style-name="P23"><text:tab/>6. Las certificaciones se librarán en el plazo de dos días hábiles, excluidos sábados, contados a partir de la finalización de las actividades lectivas del correspondiente curso escolar. El plazo de entrega en el centro donde se ha solicitado puesto escolar, concluirá el día siguiente.</text:p>
      <text:p text:style-name="P23"><text:tab/></text:p>
      <text:p text:style-name="P23"><text:soft-page-break/><text:tab/>Las certificaciones correspondientes a las pruebas extraordinarias se entregarán respectivamente en el plazo de un día, tanto para el libramiento como para la posterior entrega, a contar desde la fecha señalada en el calendario escolar para la finalización de dichas pruebas.</text:p>
      <text:p text:style-name="P23"><text:tab/>7. Cuando el alumno o alumna proceda del mismo centro, este trámite se efectuará directamente por el centro.</text:p>
      <text:p text:style-name="P23"><text:tab/>8. La dirección general competente en materia de centros docentes regulará, en su caso, el procedimiento para que la acreditación de los resultados académicos se pueda certificar telemáticamente entre los diferentes centros.</text:p>
      <text:p text:style-name="P23"><text:tab/>9. La nota media de la etapa de Educación Secundaria Obligatoria será la media aritmética de las calificaciones de todas las materias o ámbitos cursados por el alumnado, expresada con una aproximación de dos decimales mediante redondeo.Se considerará a efectos de cálculo la última calificación obtenida en cada área de cada uno de los cursos.</text:p>
      <text:p text:style-name="P23"/>
      <text:p text:style-name="P23"><text:tab/>10. Cuando las calificaciones no sean aritméticas se valorarán según la siguiente escala numérica:</text:p>
      <text:p text:style-name="P23">Insuficiente o no presentado: 3</text:p>
      <text:p text:style-name="P23">Suficiente: 5,5</text:p>
      <text:p text:style-name="P23">Bien: 6,5</text:p>
      <text:p text:style-name="P23">Notable: 7,5</text:p>
      <text:p text:style-name="P3">Sobresaliente: 9</text:p>
      <text:h text:style-name="P42" text:outline-level="3"/>
      <text:p text:style-name="P22"/>
      <text:p text:style-name="P22"/>
      <text:h text:style-name="P42" text:outline-level="3">MATRÍCULA</text:h>
      <text:h text:style-name="P43" text:outline-level="3"><text:tab/>Los alumnos admitidos deberán formalizar la matrícula en el plazo establecido. La omisión del trámite de matrícula implicará la renuncia a la plaza escolar.</text:h>
      <text:p text:style-name="P31"><text:span text:style-name="Strong_20_Emphasis"><text:span text:style-name="T12"><text:s text:c="12"/></text:span></text:span><text:span text:style-name="Strong_20_Emphasis"><text:span text:style-name="T12">*****************************</text:span></text:span></text:p>
      <text:p text:style-name="P12"/>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ItalicMT" svg:font-family="TimesNewRomanPS-ItalicMT" style:font-family-generic="roman"/>
    <style:font-face style:name="TimesNewRomanPSMT1" svg:font-family="TimesNewRomanPSMT" style:font-family-generic="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59cm" fo:margin-bottom="0.095cm" fo:text-align="center" style:justify-single-word="false" fo:hyphenation-ladder-count="no-limit" fo:keep-with-next="always">
        <style:tab-stops>
          <style:tab-stop style:position="4.11cm" style:type="center"/>
        </style:tab-stops>
      </style:paragraph-properties>
      <style:text-properties style:font-name="Arial" fo:font-size="9pt" fo:letter-spacing="-0.002cm" fo:language="es" fo:country="ES" fo:font-weight="bold" style:font-size-asian="9pt" style:font-weight-asian="bold"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space-before="0.635cm" text:min-label-distance="0.381cm"/>
      </text:outline-level-style>
      <text:outline-level-style text:level="2" style:num-format="">
        <style:list-level-properties text:space-before="0.635cm" text:min-label-distance="0.381cm"/>
      </text:outline-level-style>
      <text:outline-level-style text:level="3" style:num-format="">
        <style:list-level-properties text:space-before="0.635cm" text:min-label-distance="0.381cm"/>
      </text:outline-level-style>
      <text:outline-level-style text:level="4" style:num-format="">
        <style:list-level-properties text:space-before="0.635cm" text:min-label-distance="0.381cm"/>
      </text:outline-level-style>
      <text:outline-level-style text:level="5" style:num-format="">
        <style:list-level-properties text:space-before="0.635cm" text:min-label-distance="0.381cm"/>
      </text:outline-level-style>
      <text:outline-level-style text:level="6" style:num-format="">
        <style:list-level-properties text:space-before="0.635cm" text:min-label-distance="0.381cm"/>
      </text:outline-level-style>
      <text:outline-level-style text:level="7" style:num-format="">
        <style:list-level-properties text:space-before="0.635cm" text:min-label-distance="0.381cm"/>
      </text:outline-level-style>
      <text:outline-level-style text:level="8" style:num-format="">
        <style:list-level-properties text:space-before="0.635cm" text:min-label-distance="0.381cm"/>
      </text:outline-level-style>
      <text:outline-level-style text:level="9" style:num-format="">
        <style:list-level-properties text:space-before="0.635cm" text:min-label-distance="0.381cm"/>
      </text:outline-level-style>
      <text:outline-level-style text:level="10" style:num-format="">
        <style:list-level-properties text:space-before="0.635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ina_20_Horizontal" style:display-name="Pagina Horizontal" style:page-layout-name="Mpm2"/>
    <style:master-page style:name="Apaisado"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Normal</dc:title>
    <meta:creation-date>2013-04-17T09:59:51.74</meta:creation-date>
    <meta:editing-cycles>12</meta:editing-cycles>
    <meta:editing-duration>PT3H37M13S</meta:editing-duration>
    <meta:initial-creator>. .</meta:initial-creator>
    <dc:date>2016-04-25T13:31:23.24</dc:date>
    <dc:creator>Usuario Ayto</dc:creator>
    <meta:printed-by>Usuario Ayto</meta:printed-by>
    <meta:print-date>2016-04-22T10:58:34.83</meta:print-date>
    <meta:document-statistic meta:table-count="1" meta:image-count="0" meta:object-count="0" meta:page-count="6" meta:paragraph-count="119" meta:word-count="2152" meta:character-count="13477"/>
    <meta:user-defined meta:name="Información 1"/>
    <meta:user-defined meta:name="Información 2"/>
    <meta:user-defined meta:name="Información 3"/>
    <meta:user-defined meta:name="Información 4"/>
    <meta:template xlink:type="simple" xlink:actuate="onRequest" xlink:title="Normal" xlink:href="file:///C:/Users/cucama/Datos%20de%20programa/OpenOffice.org/3/user/template/Normal.ott" meta:date="2013-04-17T09:59:52"/>
  </office:meta>
</office:document-meta>
</file>