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123cm" fo:margin-left="1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13.6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line-height="100%"/>
      <style:text-properties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line-height="100%"/>
      <style:text-properties style:font-name="Symbol" fo:font-size="11pt" style:font-size-asian="11pt"/>
    </style:style>
    <style:style style:name="P9" style:family="paragraph" style:parent-style-name="Standard">
      <style:paragraph-properties fo:margin-left="1.752cm" fo:margin-right="0cm" fo:line-height="100%" fo:text-indent="-0.501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3.75cm" fo:margin-right="0cm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3cm" fo:margin-right="0cm" fo:text-indent="-3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5.001cm" fo:margin-right="0cm" fo:text-indent="0cm" style:auto-text-indent="false"/>
      <style:text-properties fo:font-size="11pt" style:font-size-asian="11pt"/>
    </style:style>
    <style:style style:name="P14" style:family="paragraph" style:parent-style-name="Standard" style:master-page-name="First_20_Page">
      <style:paragraph-properties fo:line-height="100%" style:page-number="auto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variant="small-caps" fo:font-size="11pt" style:font-size-asian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use-window-font-color="true" style:font-name="Arial Narrow" fo:font-size="8pt" fo:language="es" fo:country="ES" style:font-name-asian="Times New Roman" style:font-size-asian="8pt" style:font-name-complex="Arial Narrow" style:font-size-complex="8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char" draw:z-index="0" draw:style-name="gr1" draw:text-style-name="P15" svg:width="1.502cm" svg:height="0.403cm" draw:transform="rotate (1.5707963267946) translate (1.01133333333333cm 22.1436666666667cm)"><draw:text-box><text:p text:style-name="P15"><text:span text:style-name="T6">ref. 04.008.02</text:span></text:p></draw:text-box></draw:frame></text:p>
      <text:p text:style-name="P2"/>
      <text:p text:style-name="P4"/>
      <text:p text:style-name="P4">D./Dª _______________________________________________________________________, con cargo ______________________________ en la Entidad ___________________________________________</text:p>
      <text:p text:style-name="P4">____________________________________________________________________________________</text:p>
      <text:p text:style-name="P1"><text:span text:style-name="T1">con domicilio en ___________________________________________ C.P. __________ e inscrita en el </text:span><text:span text:style-name="T4">Registro Municipal de Entidades</text:span><text:span text:style-name="T1"> __________.</text:span></text:p>
      <text:p text:style-name="P2"/>
      <text:p text:style-name="P2"/>
      <text:p text:style-name="P2"/>
      <text:p text:style-name="P2"/>
      <text:p text:style-name="P1"><text:span text:style-name="T2">E X P O N E :</text:span><text:span text:style-name="T1"> Que se han producido las siguientes modificaciones en los datos de la entidad.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</text:p>
          </table:table-cell>
          <table:table-cell table:style-name="Tabla1.A1" office:value-type="string">
            <text:p text:style-name="P4">Domicilio social de la entidad: ___________________________________________________</text:p>
            <text:p text:style-name="P4">______________________________________________________________ C.P. _________ 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8"></text:p>
          </table:table-cell>
          <table:table-cell table:style-name="Tabla1.A1" office:value-type="string">
            <text:p text:style-name="P4">Número de socios al corriente de sus cuotas: _______________________________________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8"></text:p>
          </table:table-cell>
          <table:table-cell table:style-name="Tabla1.A1" office:value-type="string">
            <text:p text:style-name="P1"><text:span text:style-name="T1">Ámbito territorial que abarca la asociación de vecinos </text:span><text:span text:style-name="T3">(sólo en caso de asociaciones de vecinos)</text:span><text:span text:style-name="T1">: ___________________________________________________________________</text:span></text:p>
            <text:p text:style-name="P4">___________________________________________________________________________</text:p>
            <text:p text:style-name="P4">___________________________________________________________________________</text:p>
            <text:p text:style-name="P4"/>
          </table:table-cell>
        </table:table-row>
      </table:table>
      <text:p text:style-name="P9"/>
      <text:p text:style-name="P10"/>
      <text:p text:style-name="P9"/>
      <text:p text:style-name="P9"/>
      <text:p text:style-name="P9"/>
      <text:p text:style-name="P9"/>
      <text:p text:style-name="P9">En atención a lo expuesto,</text:p>
      <text:p text:style-name="P10"/>
      <text:p text:style-name="P1"><text:span text:style-name="T2">S O L I C I T A : </text:span><text:span text:style-name="T1">de V.I. que dichos cambios consten en el expediente de la entidad en el </text:span><text:span text:style-name="T4">Registro Municipal de Entidades</text:span><text:span text:style-name="T1">.</text:span></text:p>
      <text:p text:style-name="P12"/>
      <text:p text:style-name="P13"/>
      <text:p text:style-name="P3"/>
      <text:p text:style-name="P11">En _________________________ a ______ de __________________ de ______</text:p>
      <text:p text:style-name="P3"/>
      <text:p text:style-name="P3"/>
      <text:p text:style-name="P3"/>
      <text:p text:style-name="P3"/>
      <text:p text:style-name="P3"/>
      <text:p text:style-name="P5">(firma)</text:p>
      <text:p text:style-name="P6"/>
      <text:p text:style-name="P5"/>
      <text:p text:style-name="P5"/>
      <text:p text:style-name="P5"/>
      <text:p text:style-name="P7">EXCMO. SR. ALCALDE DEL EXCMO. AYUNTAMIENTO DE ALICA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Arial Narro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6z0" style:family="text"/>
    <style:style style:name="WW8Num7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6-01-11T10:44:00</meta:creation-date>
    <dc:creator>Usuario Ayto</dc:creator>
    <dc:date>2015-10-15T14:05:36.14</dc:date>
    <meta:print-date>2004-01-20T12:55:00</meta:print-date>
    <meta:editing-cycles>4</meta:editing-cycles>
    <meta:editing-duration>PT2M</meta:editing-duration>
    <meta:document-statistic meta:table-count="1" meta:image-count="0" meta:object-count="0" meta:page-count="1" meta:paragraph-count="18" meta:word-count="133" meta:character-count="1331"/>
    <meta:generator>OpenOffice/4.1.1$Win32 OpenOffice.org_project/411m6$Build-9775</meta:generator>
  </office:meta>
</office:document-meta>
</file>