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6.828cm" fo:margin-left="-0.635cm" fo:margin-top="0cm" fo:margin-bottom="0cm" table:align="left" style:writing-mode="lr-tb"/>
    </style:style>
    <style:style style:name="Tabla2.A" style:family="table-column">
      <style:table-column-properties style:column-width="16.828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-complex="Arial2" style:font-size-complex="12pt"/>
    </style:style>
    <style:style style:name="P2" style:family="paragraph" style:parent-style-name="Standard">
      <style:text-properties fo:font-weight="normal" style:font-weight-asian="normal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complex="Arial2" style:font-size-complex="12pt"/>
    </style:style>
    <style:style style:name="P6" style:family="paragraph" style:parent-style-name="Standard">
      <style:paragraph-properties fo:margin-left="1.501cm" fo:margin-right="0cm" fo:line-height="150%" fo:text-align="center" style:justify-single-word="false" fo:text-indent="-0.25cm" style:auto-text-indent="false"/>
      <style:text-properties fo:language="es" fo:country="ES" fo:font-weight="normal" style:font-weight-asian="normal" style:font-name-complex="Arial2" style:font-size-complex="12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text-underline-style="solid" style:text-underline-width="auto" style:text-underline-color="font-color" fo:font-weight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tyle="italic" fo:font-weight="normal" style:font-style-asian="italic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-0.002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weight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tyle="italic" fo:font-weight="normal" style:font-style-asian="italic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weight="normal" style:font-weight-asian="normal" style:font-name-complex="Arial2" style:font-size-complex="12pt"/>
    </style:style>
    <style:style style:name="P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normal" style:font-name-asian="Times New Roman2" style:font-size-asian="10pt" style:language-asian="es" style:country-asian="ES" style:font-weight-asian="normal" style:font-name-complex="Times New Roman2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name-complex="Arial2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name-complex="Arial2" style:font-size-complex="12pt"/>
    </style:style>
    <style:style style:name="P19" style:family="paragraph" style:parent-style-name="Standard">
      <style:text-properties fo:font-weight="normal" style:font-weight-asian="normal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name-complex="Arial2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name-complex="Arial2" style:font-size-complex="12pt"/>
    </style:style>
    <style:style style:name="P22" style:family="paragraph" style:parent-style-name="Standard">
      <style:text-properties style:font-name-complex="Arial2" style:font-size-complex="12pt"/>
    </style:style>
    <style:style style:name="P23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-complex="Arial2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2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P26" style:family="paragraph" style:parent-style-name="Standard">
      <style:paragraph-properties fo:margin-left="0.751cm" fo:margin-right="0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27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fo:font-weight="normal" style:font-weight-asian="normal" style:font-name-complex="Arial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name-asian="Times New Roman2" style:font-size-asian="10pt" style:language-asian="es" style:country-asian="ES" style:font-weight-asian="normal" style:font-name-complex="Arial2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style:font-weight-asian="normal" style:font-name-complex="Arial2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normal" style:font-weight-asian="normal" style:font-name-complex="Arial2" style:font-size-complex="12pt"/>
    </style:style>
    <style:style style:name="T1" style:family="text">
      <style:text-properties style:font-name-complex="Arial2" style:font-size-complex="12pt"/>
    </style:style>
    <style:style style:name="T2" style:family="text">
      <style:text-properties fo:font-weight="normal" style:font-weight-asian="normal" style:font-name-complex="Arial2" style:font-size-complex="12pt"/>
    </style:style>
    <style:style style:name="T3" style:family="text">
      <style:text-properties fo:font-style="italic" fo:font-weight="normal" style:font-style-asian="italic" style:font-weight-asian="normal" style:font-name-complex="Arial2" style:font-size-complex="12pt"/>
    </style:style>
    <style:style style:name="T4" style:family="text">
      <style:text-properties style:font-name="Wingdings 3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>ANEXO IV</text:p>
      <text:p text:style-name="P18">(Cumplimentar dos ejemplares: uno para el Ayuntamiento o entidad local menor y otro para el centro veterinario).</text:p>
      <text:p text:style-name="P1"/>
      <text:p text:style-name="P3">FICHA DE ACTUACIONES CLÍNICAS DEL PROGRAMA CES</text:p>
      <text:p text:style-name="P1"/>
      <text:p text:style-name="P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"/>
            <text:p text:style-name="Standard"><text:span text:style-name="T2">CENTRO VETERINARIO:</text:span><text:span text:style-name="T1"> ______________________________________________________________</text:span></text:p>
            <text:p text:style-name="P1"/>
            <text:p text:style-name="Standard"><text:span text:style-name="T2">DIRECTOR TÉCNICO VETERINARIO</text:span><text:span text:style-name="T1">:__________________________________ </text:span><text:span text:style-name="T2">Nº Col.: ________</text:span></text:p>
            <text:p text:style-name="P2"/>
            <text:p text:style-name="Standard"><text:span text:style-name="T2">VETERINARIO QUE REALIZA LA INTERVENCIÓN: </text:span><text:span text:style-name="T1">________________________________________ </text:span></text:p>
            <text:p text:style-name="P2"/>
            <text:p text:style-name="Standard"><text:span text:style-name="T2">Nº. Col.: </text:span><text:span text:style-name="T1">_____________</text:span></text:p>
            <text:p text:style-name="P1"/>
            <text:p text:style-name="Standard"><text:span text:style-name="T2">FECHA DE INGRESO DEL GATO: </text:span><text:span text:style-name="T1">_____________ <text:s/></text:span><text:span text:style-name="T2">FECHA DE SALIDA DEL GATO: </text:span><text:span text:style-name="T1">______________</text:span></text:p>
            <text:p text:style-name="P2"/>
            <text:p text:style-name="Standard"><text:span text:style-name="T2">CARACTERÍSTICAS DEL ANIMAL</text:span><text:span text:style-name="T1"> (Se aconseja poner todos los detalles posibles):</text:span></text:p>
            <text:p text:style-name="P1"/>
            <text:list xml:id="list2179056774472134520" text:style-name="WWNum1">
              <text:list-item>
                <text:p text:style-name="P23">Sexo:__________________________________________________________________________</text:p>
              </text:list-item>
              <text:list-item>
                <text:p text:style-name="P23">Raza: _________________________________________________________________________</text:p>
              </text:list-item>
              <text:list-item>
                <text:p text:style-name="P23">Capa: _________________________________________________________________________</text:p>
              </text:list-item>
              <text:list-item>
                <text:p text:style-name="P23">Otros rasgos: ___________________________________________________________________</text:p>
              </text:list-item>
            </text:list>
            <text:p text:style-name="P1"/>
            <text:p text:style-name="Standard"><text:span text:style-name="T2">OBSERVACIONES: </text:span><text:span text:style-name="T1">____________________________________________________________________</text:span></text:p>
            <text:p text:style-name="P1"/>
            <text:p text:style-name="Standard"><text:span text:style-name="T2">CONTROL SANITARIO: </text:span><text:span text:style-name="T1">Exploración clínica (exponer las patologías que observen el gato)</text:span></text:p>
            <text:p text:style-name="P1"/>
            <text:p text:style-name="P1">_____________________________________________________________________________________</text:p>
            <text:p text:style-name="P1"/>
            <text:p text:style-name="P1">_____________________________________________________________________________________</text:p>
            <text:p text:style-name="P1"><text:soft-page-break/></text:p>
            <text:p text:style-name="Standard"><text:span text:style-name="T1"><text:s text:c="7"/></text:span><text:span text:style-name="T4"></text:span><text:span text:style-name="T1"> <text:s/>APTO para la esterilización <text:s text:c="18"/></text:span><text:span text:style-name="T4"></text:span><text:span text:style-name="T1"> <text:s/>NO APTO para la esterilización <text:s text:c="46"/></text:span></text:p>
            <text:p text:style-name="P1"/>
            <text:p text:style-name="P2">ESTERILIZACIÓN REALIZADA:</text:p>
            <text:p text:style-name="P2"/>
            <text:p text:style-name="Standard"><text:span text:style-name="T1"><text:s/></text:span><text:span text:style-name="T4"></text:span><text:span text:style-name="T1"> <text:s/>Ovariohisterectomía <text:s text:c="11"/></text:span><text:span text:style-name="T4"></text:span><text:span text:style-name="T1"> <text:s/>Ovariectomía <text:s text:c="13"/></text:span><text:span text:style-name="T4"></text:span><text:span text:style-name="T1"> <text:s/>Orquiectomía</text:span></text:p>
            <text:p text:style-name="P1"/>
            <text:p text:style-name="P2">MARCAJE PABELLÓN AURICULAR:</text:p>
            <text:p text:style-name="P2"/>
            <text:p text:style-name="Standard"><text:span text:style-name="T1"><text:s text:c="2"/></text:span><text:span text:style-name="T4"></text:span><text:span text:style-name="T1"> <text:s/>Oreja Izquierda hembra. <text:s text:c="33"/></text:span><text:span text:style-name="T4"></text:span><text:span text:style-name="T1"> <text:s text:c="2"/>Oreja Derecha macho. </text:span></text:p>
            <text:p text:style-name="P2"/>
            <text:p text:style-name="P2">OBSERVACIONES E INCIDENTES:</text:p>
            <text:p text:style-name="P1"/>
            <text:p text:style-name="P1">_____________________________________________________________________________________</text:p>
            <text:p text:style-name="P1"/>
            <text:p text:style-name="P1">_____________________________________________________________________________________</text:p>
            <text:p text:style-name="P1"/>
            <text:p text:style-name="P1"><text:s text:c="15"/>Director Técnico Veterinario. <text:s text:c="44"/>Veterinario.</text:p>
            <text:p text:style-name="P1"/>
            <text:p text:style-name="P1"/>
            <text:p text:style-name="P1"/>
            <text:p text:style-name="P1"><text:s text:c="4"/>Fdo.:__________________________ <text:s text:c="26"/>Fdo.: ________________________________</text:p>
            <text:p text:style-name="P1"/>
            <text:p text:style-name="P1"/>
          </table:table-cell>
        </table:table-row>
      </table:table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fo:font-weight="bold" style:font-name-asian="Times New Roman2" style:font-size-asian="12pt" style:language-asian="es" style:country-asian="ES" style:font-weight-asian="bold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.752cm" fo:margin-right="2.247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 MARTINEZ, LUIS</meta:initial-creator>
    <meta:editing-cycles>2</meta:editing-cycles>
    <meta:creation-date>2018-06-11T10:26:00</meta:creation-date>
    <dc:date>2018-06-11T12:47:01.02</dc:date>
    <meta:editing-duration>PT12S</meta:editing-duration>
    <meta:generator>OpenOffice/4.1.1$Win32 OpenOffice.org_project/411m6$Build-9775</meta:generator>
    <meta:document-statistic meta:table-count="1" meta:image-count="0" meta:object-count="0" meta:page-count="2" meta:paragraph-count="27" meta:word-count="135" meta:character-count="2002"/>
    <meta:user-defined meta:name="AppVersion">14.0000</meta:user-defined>
    <meta:user-defined meta:name="Company">Diputación de Alica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