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Header">
      <style:paragraph-properties fo:margin-left="0cm" fo:margin-right="0cm" fo:text-indent="1.251cm" style:auto-text-indent="false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4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3.752cm" fo:margin-right="0.101cm" fo:text-align="center" style:justify-single-word="false" fo:text-indent="-3.752cm" style:auto-text-indent="false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1" style:family="paragraph" style:parent-style-name="Standard" style:master-page-name="Standard">
      <style:paragraph-properties fo:margin-left="3.752cm" fo:margin-right="0.101cm" fo:text-align="center" style:justify-single-word="false" fo:text-indent="-3.752cm" style:auto-text-indent="false" style:page-number="auto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2" style:family="paragraph" style:parent-style-name="Standard">
      <style:paragraph-properties fo:margin-left="1.39cm" fo:margin-right="0cm" fo:margin-top="0.106cm" fo:margin-bottom="0cm" fo:text-align="justify" style:justify-single-word="false" fo:text-indent="-0.76cm" style:auto-text-indent="false"/>
    </style:style>
    <style:style style:name="P13" style:family="paragraph" style:parent-style-name="Standard" style:list-style-name="WW8Num1">
      <style:paragraph-properties fo:margin-left="1.39cm" fo:margin-right="0cm" fo:margin-top="0.106cm" fo:margin-bottom="0cm" fo:text-align="justify" style:justify-single-word="false" fo:text-indent="-0.76cm" style:auto-text-indent="false"/>
    </style:style>
    <style:style style:name="P14" style:family="paragraph" style:parent-style-name="Standard" style:list-style-name="WW8Num1">
      <style:paragraph-properties fo:margin-left="1.39cm" fo:margin-right="0cm" fo:margin-top="0.106cm" fo:margin-bottom="0cm" fo:text-align="justify" style:justify-single-word="false" fo:text-indent="-0.76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.39cm" fo:margin-right="0cm" fo:margin-top="0.106cm" fo:margin-bottom="0cm" fo:text-align="justify" style:justify-single-word="false" fo:text-indent="-0.76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style:font-name="Arial" style:font-name-complex="Arial"/>
    </style:style>
    <style:style style:name="P19" style:family="paragraph" style:parent-style-name="Standard" style:list-style-name="WW8Num2">
      <style:paragraph-properties fo:margin-top="0.106cm" fo:margin-bottom="0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106cm" fo:margin-bottom="0cm" fo:text-align="justify" style:justify-single-word="false">
        <style:tab-stops>
          <style:tab-stop style:position="13.0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.106cm" fo:margin-bottom="0cm" fo:text-align="justify" style:justify-single-word="false"/>
    </style:style>
    <style:style style:name="P22" style:family="paragraph" style:parent-style-name="Standard" style:list-style-name="WW8Num2">
      <style:paragraph-properties fo:margin-top="0.106cm" fo:margin-bottom="0cm" fo:text-align="justify" style:justify-single-word="false"/>
    </style:style>
    <style:style style:name="P23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>
        <style:tab-stops>
          <style:tab-stop style:position="2cm"/>
          <style:tab-stop style:position="13.002cm" style:leader-style="dotted" style:leader-text=".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>
        <style:tab-stops>
          <style:tab-stop style:position="2cm"/>
          <style:tab-stop style:position="13.002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>
        <style:tab-stops>
          <style:tab-stop style:position="2cm"/>
          <style:tab-stop style:position="13.002cm" style:leader-style="dotted" style:leader-text="."/>
        </style:tab-stops>
      </style:paragraph-properties>
      <style:text-properties style:font-name="Wingdings" fo:font-size="8pt" style:font-size-asian="8pt" style:font-name-complex="Wingdings" style:font-size-complex="8pt"/>
    </style:style>
    <style:style style:name="P28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Wingdings" fo:font-size="8pt" style:font-size-asian="8pt" style:font-name-complex="Wingdings" style:font-size-complex="8pt"/>
    </style:style>
    <style:style style:name="P32" style:family="paragraph" style:parent-style-name="Standard">
      <style:paragraph-properties fo:margin-left="1.981cm" fo:margin-right="0cm" fo:margin-top="0.106cm" fo:margin-bottom="0cm" fo:text-align="justify" style:justify-single-word="false" fo:text-indent="-0.711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3pt" fo:letter-spacing="-0.004cm" fo:font-weight="bold" style:font-size-asian="13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9pt" fo:letter-spacing="-0.002cm" style:font-size-asian="9pt" style:font-name-complex="Arial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style:font-name="Wingdings" fo:font-size="8pt" style:font-size-asian="8pt" style:font-name-complex="Wingdings" style:font-size-complex="8pt"/>
    </style:style>
    <style:style style:name="T14" style:family="text">
      <style:text-properties fo:color="#ff0000" style:font-name="Arial" fo:font-size="9pt" fo:letter-spacing="-0.002cm" style:font-size-asian="9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 N E X O <text:s text:c="2"/>V: <text:tab/></text:p>
      <text:p text:style-name="P10">MODELO PARA LA ELABORACIÓN DE LA MEMORIA DEL PROGRAMA O PROYECTO SUBVENCIONADO</text:p>
      <text:p text:style-name="P9"/>
      <text:list xml:id="list6621828993003136279" text:style-name="WW8Num1">
        <text:list-item>
          <text:p text:style-name="P5">IDENTIFICACIÓN Y DESCRIPCIÓN DEL PROGRAMA O PROYECTO</text:p>
        </text:list-item>
      </text:list>
      <text:p text:style-name="P6"/>
      <text:list xml:id="list32658012" text:continue-numbering="true" text:style-name="WW8Num1">
        <text:list-item>
          <text:list>
            <text:list-item>
              <text:p text:style-name="P14">Nombre y breve descripción del proyecto.</text:p>
            </text:list-item>
            <text:list-item>
              <text:p text:style-name="P13"><text:span text:style-name="T3">Fecha de inicio y fecha de finalización. (</text:span><text:span text:style-name="T4">Señalar incidencias que puedan haber afectado a la calendarización de las actividades o a las fases de ejecución si las hubiera)</text:span></text:p>
            </text:list-item>
          </text:list>
        </text:list-item>
      </text:list>
      <text:p text:style-name="P15"/>
      <text:list xml:id="list32633289" text:continue-numbering="true" text:style-name="WW8Num1">
        <text:list-item>
          <text:p text:style-name="P5">EVALUACIÓN DE OBJETIVOS</text:p>
        </text:list-item>
      </text:list>
      <text:p text:style-name="P8"/>
      <text:list xml:id="list32663044" text:continue-numbering="true" text:style-name="WW8Num1">
        <text:list-item>
          <text:list>
            <text:list-item>
              <text:p text:style-name="P14">Objetivos previstos y objetivos alcanzados.</text:p>
            </text:list-item>
            <text:list-item>
              <text:p text:style-name="P13"><text:span text:style-name="T3">Actividades realizadas (</text:span><text:span text:style-name="T4">Señalar las variaciones respecto a las previstas en el proyecto</text:span><text:span text:style-name="T3">).</text:span></text:p>
            </text:list-item>
            <text:list-item>
              <text:p text:style-name="P14">Resultados esperados y resultados obtenidos.</text:p>
            </text:list-item>
          </text:list>
        </text:list-item>
      </text:list>
      <text:p text:style-name="P8"/>
      <text:list xml:id="list32641533" text:continue-numbering="true" text:style-name="WW8Num1">
        <text:list-item>
          <text:p text:style-name="P5">EJECUCIÓN Y SEGUIMIENTO</text:p>
        </text:list-item>
      </text:list>
      <text:p text:style-name="P8"/>
      <text:list xml:id="list32650117" text:continue-numbering="true" text:style-name="WW8Num1">
        <text:list-item>
          <text:list>
            <text:list-item>
              <text:p text:style-name="P14">Recursos.</text:p>
            </text:list-item>
          </text:list>
        </text:list-item>
      </text:list>
      <text:p text:style-name="P16"><text:span text:style-name="T7">3.1.1 </text:span><text:span text:style-name="T3">Recursos materiales utilizados</text:span></text:p>
      <text:p text:style-name="P12"><text:span text:style-name="T7">3.1.2</text:span><text:span text:style-name="T3"> Personal que ha intervenido en el proyecto:</text:span></text:p>
      <text:list xml:id="list6501556942649814344" text:style-name="WW8Num2">
        <text:list-item>
          <text:p text:style-name="P19">Personal contratado para el proyecto: titulación, puesto de trabajo y dedicación.</text:p>
        </text:list-item>
        <text:list-item>
          <text:p text:style-name="P19">Personal estable de la entidad con dedicación al proyecto: titulación, puesto de trabajo y dedicación.</text:p>
        </text:list-item>
        <text:list-item>
          <text:p text:style-name="P19">Contratación de servicios profesionales.</text:p>
        </text:list-item>
        <text:list-item>
          <text:p text:style-name="P19">Voluntarios.</text:p>
        </text:list-item>
      </text:list>
      <text:p text:style-name="P18"><text:tab/></text:p>
      <text:list xml:id="list32661568" text:continue-list="list32650117" text:style-name="WW8Num1">
        <text:list-item>
          <text:list>
            <text:list-item>
              <text:p text:style-name="P14">Identificación del número de beneficiarios previsto y real.</text:p>
            </text:list-item>
          </text:list>
        </text:list-item>
      </text:list>
      <text:p text:style-name="P8"/>
      <text:list xml:id="list32661770" text:continue-list="list6501556942649814344" text:style-name="WW8Num2">
        <text:list-item>
          <text:p text:style-name="P19">¿Se han seguido los criterios de selección de los beneficiarios? Observaciones respecto a la forma de acceso al proyecto.</text:p>
        </text:list-item>
        <text:list-item>
          <text:p text:style-name="P22"><text:span text:style-name="T3">Perfil del beneficiario (</text:span><text:span text:style-name="T4">Descripción cualitativa, características</text:span><text:span text:style-name="T3">)</text:span></text:p>
        </text:list-item>
        <text:list-item>
          <text:p text:style-name="P19">Número de beneficiarios atendidos con domicilio en el municipio de Alicante.</text:p>
        </text:list-item>
      </text:list>
      <text:p text:style-name="P17"/>
      <text:list xml:id="list32659692" text:continue-list="list32661568" text:style-name="WW8Num1">
        <text:list-item>
          <text:list>
            <text:list-item>
              <text:p text:style-name="P14">Coordinación con la Concejalía de Acción Social. Señale con qué servicios y/o programas de la Concejalía se ha coordinado para la ejecución del proyecto subvencionado:</text:p>
            </text:list-item>
          </text:list>
        </text:list-item>
      </text:list>
      <text:p text:style-name="P17"/>
      <text:list xml:id="list32642288" text:continue-list="list32661770" text:style-name="WW8Num2">
        <text:list-item>
          <text:p text:style-name="P22"><text:span text:style-name="T3">Tipo de Coordinación (</text:span><text:span text:style-name="T4">Con qué programa o recurso de la Concejalía se ha establecido y en qué ha consistido la misma. A continuación se enumeran, a modo de guía orientativa, las posibilidades de coordinación y una relación de programas y recursos de la Concejalía. Aporte información de tipo cuantitativo y cualitativo sobre la coordinación</text:span><text:span text:style-name="T3">).</text:span></text:p>
        </text:list-item>
      </text:list>
      <text:p text:style-name="P23"/>
      <text:p text:style-name="P28"><text:soft-page-break/><text:span text:style-name="T7">-</text:span><text:span text:style-name="T3"> Información genérica a beneficiarios del proyecto sobre recursos y prestaciones de los Servicios Sociales Municipales.</text:span></text:p>
      <text:p text:style-name="P20"/>
      <text:p text:style-name="P28"><text:span text:style-name="T7">-</text:span><text:span text:style-name="T3"> Derivación y/o acompañamiento de beneficiarios a los Servicios Sociales Municipales.</text:span></text:p>
      <text:p text:style-name="P29"/>
      <text:p text:style-name="P29"/>
      <text:p text:style-name="P30">- Recepción de derivaciones efectuadas a la entidad por los Servicios Sociales Municipales.</text:p>
      <text:p text:style-name="P25"/>
      <text:p text:style-name="P30">- Existen acuerdos o protocolos estables para la coordinación o el trabajo en red con los SS.SS. Municipales.</text:p>
      <text:p text:style-name="P31"/>
      <text:p text:style-name="P30">- Uso de equipamientos de la Concejalía de Acción Social para la realización de actividades propias de la entidad en el marco del proyecto subvencionado. </text:p>
      <text:p text:style-name="P23"/>
      <text:p text:style-name="P21"><text:span text:style-name="T3"><text:s/></text:span><text:span text:style-name="T8">Relación de programas y recursos:</text:span></text:p>
      <text:p text:style-name="P23"/>
      <text:p text:style-name="P26"><text:span text:style-name="T7"><text:tab/></text:span><text:span text:style-name="T3">Programa Familia y Menor</text:span></text:p>
      <text:p text:style-name="P24"><text:tab/>Programa Inclusión Socio-laboral</text:p>
      <text:p text:style-name="P24"><text:tab/>Programa Emergencia </text:p>
      <text:p text:style-name="P24"><text:tab/>Programa Mayores, Dependencia y Diversidad Funcional<text:tab/></text:p>
      <text:p text:style-name="P24"><text:tab/>Centro Socio-comunitario Nº 1</text:p>
      <text:p text:style-name="P24"><text:tab/>Centro Socio-comunitario <text:s/>“Isla de Cuba” Nº 2</text:p>
      <text:p text:style-name="P24"><text:tab/>Centro Socio-comunitario “Felicidad Sánchez” Nº 3</text:p>
      <text:p text:style-name="P24"><text:tab/>Centro Socio-comunitario “Gastón Castelló” Nº 4</text:p>
      <text:p text:style-name="P24"><text:tab/>Centro Socio-comunitario “Garbinet” Nº <text:s/>7<text:tab/></text:p>
      <text:p text:style-name="P24"><text:tab/>Servicio de Acompañamiento en Itinerarios de Inclusión Laboral</text:p>
      <text:p text:style-name="P27"/>
      <text:list xml:id="list32636566" text:continue-list="list32659692" text:style-name="WW8Num1">
        <text:list-item>
          <text:list>
            <text:list-item>
              <text:p text:style-name="P14">- Acciones de seguimiento llevadas a cabo.</text:p>
            </text:list-item>
            <text:list-item>
              <text:p text:style-name="P14">Dificultadas en la ejecución y medidas de corrección.</text:p>
            </text:list-item>
          </text:list>
        </text:list-item>
      </text:list>
      <text:p text:style-name="P32"/>
      <text:p text:style-name="P7"/>
      <text:list xml:id="list32640645" text:continue-numbering="true" text:style-name="WW8Num1">
        <text:list-item>
          <text:p text:style-name="P5">VALORACIÓN ACERCA DEL IMPACTO SOCIAL DEL PROYECTO. PROPUESTAS DE MEJO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Encabezad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Encabezad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Encabezad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1z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z2" style:family="text">
      <style:text-properties fo:color="#000000" style:font-name="Symbol" style:font-name-complex="Symbol"/>
    </style:style>
    <style:style style:name="WW8Num1z3" style:family="text">
      <style:text-properties style:font-name="Comic Sans MS" style:font-name-complex="Comic Sans M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3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/>
    </style:style>
    <style:style style:name="WW8Num5z0" style:family="text">
      <style:text-properties fo:color="#000000" style:font-name="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5z3" style:family="text">
      <style:text-properties style:font-name="Comic Sans MS" style:font-name-complex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/>
    </style:style>
    <style:style style:name="WW8Num8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-Absatz-Standardschriftart11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2" style:family="text">
      <style:text-properties fo:color="#000000" style:font-name="Symbol" style:font-name-complex="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z2" style:num-suffix="." text:bullet-char="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"/>
      </text:list-level-style-bullet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Comic Sans MS"/>
      </text:list-level-style-bullet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5cm" draw:visible-area-height="11.562cm"/>
    </style:style>
    <style:page-layout style:name="Mpm1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1cm" fo:margin-bottom="2.882cm" style:dynamic-spacing="true"/>
      </style:header-style>
      <style:footer-style>
        <style:header-footer-properties fo:min-height="0.531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Asociaciones en el ámbito de los Servicios Sociales de Alicante <text:s/>-- 2017</text:span><text:span text:style-name="MT2">. <text:s text:c="2"/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N E X O   V : MODELO PARA LA ELABORACIÓN DE LA MEMORIA DEL PROGRAMA O PROYECTO SUBVENCIONADO </dc:title>
    <meta:initial-creator>kit</meta:initial-creator>
    <meta:creation-date>2013-04-09T14:46:00</meta:creation-date>
    <dc:creator>pcimagen</dc:creator>
    <dc:date>2015-01-08T13:38:00</dc:date>
    <meta:print-date>2014-02-28T13:09:00</meta:print-date>
    <meta:editing-cycles>2</meta:editing-cycles>
    <meta:editing-duration>P23DT22H11M8S</meta:editing-duration>
    <meta:document-statistic meta:table-count="0" meta:image-count="0" meta:object-count="1" meta:page-count="2" meta:paragraph-count="47" meta:word-count="462" meta:character-count="3124"/>
    <meta:generator>OpenOffice/4.1.1$Win32 OpenOffice.org_project/411m6$Build-9775</meta:generator>
    <meta:user-defined meta:name="_AdHocReviewCycleID" meta:value-type="float">458130105</meta:user-defined>
    <meta:user-defined meta:name="_AuthorEmail">pere.baeza@alicante-ayto.es</meta:user-defined>
    <meta:user-defined meta:name="_AuthorEmailDisplayName">Baeza Baeza, Pere Germa</meta:user-defined>
  </office:meta>
</office:document-meta>
</file>