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6cm" fo:margin-left="0.037cm" fo:margin-right="-0.012cm" table:align="margins"/>
    </style:style>
    <style:style style:name="Tabla1.A" style:family="table-column">
      <style:table-column-properties style:column-width="14.764cm" style:rel-column-width="56995*"/>
    </style:style>
    <style:style style:name="Tabla1.B" style:family="table-column">
      <style:table-column-properties style:column-width="2.212cm" style:rel-column-width="8540*"/>
    </style:style>
    <style:style style:name="Tabla1.A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00cc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7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1.B7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12" style:family="table-row">
      <style:table-row-properties style:min-row-height="1.104cm"/>
    </style:style>
    <style:style style:name="Tabla2" style:family="table">
      <style:table-properties style:width="17.013cm" fo:margin-left="0.011cm" fo:margin-right="-0.023cm" table:align="margins"/>
    </style:style>
    <style:style style:name="Tabla2.A" style:family="table-column">
      <style:table-column-properties style:column-width="7.407cm" style:rel-column-width="28530*"/>
    </style:style>
    <style:style style:name="Tabla2.B" style:family="table-column">
      <style:table-column-properties style:column-width="2.064cm" style:rel-column-width="7949*"/>
    </style:style>
    <style:style style:name="Tabla2.C" style:family="table-column">
      <style:table-column-properties style:column-width="7.542cm" style:rel-column-width="29056*"/>
    </style:style>
    <style:style style:name="Tabla2.A1" style:family="table-cell">
      <style:table-cell-properties fo:background-color="#00ccff" fo:padding="0.097cm" fo:border="0.002cm solid #000000">
        <style:background-image/>
      </style:table-cell-properties>
    </style:style>
    <style:style style:name="Tabla2.A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5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2.A6" style:family="table-cell">
      <style:table-cell-properties fo:padding="0.097cm" fo:border-left="0.002cm solid #000000" fo:border-right="none" fo:border-top="none" fo:border-bottom="0.002cm solid #000000"/>
    </style:style>
    <style:style style:name="Tabla2.B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C15" style:family="table-cell">
      <style:table-cell-properties style:vertical-align="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B3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.066cm" fo:margin-left="-0.042cm" fo:margin-right="-0.023cm" table:align="margins"/>
    </style:style>
    <style:style style:name="Tabla3.A" style:family="table-column">
      <style:table-column-properties style:column-width="7.461cm" style:rel-column-width="28652*"/>
    </style:style>
    <style:style style:name="Tabla3.B" style:family="table-column">
      <style:table-column-properties style:column-width="2.064cm" style:rel-column-width="7925*"/>
    </style:style>
    <style:style style:name="Tabla3.C" style:family="table-column">
      <style:table-column-properties style:column-width="7.541cm" style:rel-column-width="28958*"/>
    </style:style>
    <style:style style:name="Tabla3.A1" style:family="table-cell">
      <style:table-cell-properties fo:background-color="#00ccff" fo:padding="0.097cm" fo:border="0.002cm solid #000000">
        <style:background-image/>
      </style:table-cell-properties>
    </style:style>
    <style:style style:name="Tabla3.A2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3.C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3" style:family="table-cell">
      <style:table-cell-properties fo:padding="0.097cm" fo:border-left="0.002cm solid #000000" fo:border-right="none" fo:border-top="none" fo:border-bottom="0.002cm solid #000000"/>
    </style:style>
    <style:style style:name="Tabla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Table_20_Contents">
      <style:paragraph-properties fo:text-align="start" style:justify-single-word="false" fo:background-color="#00ccff">
        <style:background-image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7cm" draw:visible-area-height="11.564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X </text:p>
      <text:p text:style-name="P9"/>
      <text:p text:style-name="P9"><text:s/>CRITERIOS ESTABLECIDOS PARA LA VALORACION DE PROYECTOS EN LA CONVOCATORIA ANUAL DE SUBVENCIONES A ASOCIACIONES EN EL AMBITO DE LOS SERVICIOS SOCIALES EN EL MUNICIPIO DE ALICANTE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1. RELACION DEL PROYECTO CON LA ACTIVIDAD PROPIA DE LA ASOCIACIÓN. Se tratará del desarrollo de programas específicos de intervención dirigidos a los colectivos destinatarios de la actividad de la asociación.</text:p>
          </table:table-cell>
          <table:table-cell table:style-name="Tabla1.B1" office:value-type="string">
            <text:p text:style-name="P6">Máximo 65 puntos</text:p>
          </table:table-cell>
        </table:table-row>
        <table:table-row>
          <table:table-cell table:style-name="Tabla1.A2" office:value-type="string">
            <text:p text:style-name="P4">1.1. Implantación municipal de la entidad.</text:p>
          </table:table-cell>
          <table:table-cell table:style-name="Tabla1.B2" office:value-type="string">
            <text:p text:style-name="P4">Máx. 10 puntos.</text:p>
          </table:table-cell>
        </table:table-row>
        <table:table-row>
          <table:table-cell table:style-name="Tabla1.A2" office:value-type="string">
            <text:p text:style-name="P4">1.2. Impacto social del proyecto</text:p>
          </table:table-cell>
          <table:table-cell table:style-name="Tabla1.B2" office:value-type="string">
            <text:p text:style-name="P4">Máx. 10 puntos.</text:p>
          </table:table-cell>
        </table:table-row>
        <table:table-row>
          <table:table-cell table:style-name="Tabla1.A2" office:value-type="string">
            <text:p text:style-name="P4">1.3. Aportación de recursos propios de la entidad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1.4. Calidad y coherencia interna del proyecto elaborado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1.5. Viabilidad del proyecto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7" office:value-type="string">
            <text:p text:style-name="P6">2. RELACION DEL PROYECTO CON EL DESAROLLO DE ACCIONES Y SERVICIOS DIRIGIDOS A ATENDER NECESIDADES DETECTADAS POR LOS SERVICIOS SOCIALES MUNICIPALES. Ajuste de la actividad a las lineas de actuación y a las necesidades detectadas, grado de definición de los canales de colaboración, coordinación sectorial y/o territorial con: Centros Sociales, Centros Comunitarios y otros servicios.</text:p>
          </table:table-cell>
          <table:table-cell table:style-name="Tabla1.B7" office:value-type="string">
            <text:p text:style-name="P6">Máximo 35 puntos.</text:p>
          </table:table-cell>
        </table:table-row>
        <table:table-row>
          <table:table-cell table:style-name="Tabla1.A2" office:value-type="string">
            <text:p text:style-name="P4">2.1. Prioridad de los proyectos en el ámbito de los programas de los servicios municipales de acción social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2.2. Frecuencia en la devolución a Acción Social de los resultados de la intervención.</text:p>
          </table:table-cell>
          <table:table-cell table:style-name="Tabla1.B2" office:value-type="string">
            <text:p text:style-name="P4">Máx. 5 puntos.</text:p>
          </table:table-cell>
        </table:table-row>
        <table:table-row>
          <table:table-cell table:style-name="Tabla1.A2" office:value-type="string">
            <text:p text:style-name="P4">2.3. Descentralización geográfica del proyecto en las zonas.</text:p>
          </table:table-cell>
          <table:table-cell table:style-name="Tabla1.B2" office:value-type="string">
            <text:p text:style-name="P4">Máx. 4 puntos.</text:p>
          </table:table-cell>
        </table:table-row>
        <table:table-row>
          <table:table-cell table:style-name="Tabla1.A2" office:value-type="string">
            <text:p text:style-name="P4">2.4. Grado de derivación de usuarios al proyecto por parte de los centros sociales.</text:p>
          </table:table-cell>
          <table:table-cell table:style-name="Tabla1.B2" office:value-type="string">
            <text:p text:style-name="P4">Máx. 5 puntos.</text:p>
          </table:table-cell>
        </table:table-row>
        <table:table-row table:style-name="Tabla1.12">
          <table:table-cell table:style-name="Tabla1.A2" office:value-type="string">
            <text:p text:style-name="P4">2.5. Modelo de atención <text:s text:c="110"/></text:p>
          </table:table-cell>
          <table:table-cell table:style-name="Tabla1.B2" office:value-type="string">
            <text:p text:style-name="P4">Max, 6</text:p>
            <text:p text:style-name="P4">puntos.</text:p>
          </table:table-cell>
        </table:table-row>
      </table:table>
      <text:p text:style-name="P8"><text:soft-page-break/></text:p>
      <text:p text:style-name="P8">DESCRIPCIÓN DETALLADA DE LOS CRITERIOS CON LOS ESTÁNDARES Y ESCALAS DE PUNTUACIÓN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4">1.RELACION DEL PROYECTO CON LA ACTIVIDAD PROPIA DE LA ASOCIACIÓN. Se tratará del desarrollo de programas específicos de intervención dirigidos a los colectivos destinatarios de la actividad de la asociación.</text:p>
            <text:p text:style-name="P4">(Máximo 6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Capacidad técnica y capacidad de gestión de las entidades, tomando como referencia la memoria de actividades del último ejercicio, todos los antecedentes que obran en poder de la administración y el proyecto presentado.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1. Implantación municipal de la entidad (máximo 10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1.1. Volumen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Número de socios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>a) Menos de 20 socios <text:s text:c="8"/>= 0</text:p>
            <text:p text:style-name="P4">b) De 20 a 50 socios <text:s text:c="12"/>= 1</text:p>
            <text:p text:style-name="P4">c) Más de 50 socios <text:s text:c="13"/>= 2</text:p>
          </table:table-cell>
        </table:table-row>
        <table:table-row>
          <table:table-cell table:style-name="Tabla2.A6" office:value-type="string">
            <text:p text:style-name="P4">B. Número de usuarios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Menos de 20 usuarios <text:s text:c="3"/>= 1</text:p>
            <text:p text:style-name="P4">b) De 20 a 50 usuarios <text:s text:c="7"/>= 2</text:p>
            <text:p text:style-name="P4">c) Más de 50 usuarios <text:s text:c="8"/>= 3</text:p>
          </table:table-cell>
        </table:table-row>
        <table:table-row>
          <table:table-cell table:style-name="Tabla2.A2" table:number-columns-spanned="3" office:value-type="string">
            <text:p text:style-name="P4">1.1.2. Tiempo de inscripción en el registro de entidades de interés social dentro del ámbito de los Servicios Sociales Municipales, de aquellas asociaciones que estén enmarcadas <text:s/>exclusivamente dentro de la tipologia: 3ª Edad, Discapacitados, Minorías Sociales, Gitanas, Mujeres, Cooperación Social y Asistenciales)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Tiempo de inscripción en el (REM) Registro de Entidades de interés Municipal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Menos de 2 años <text:s text:c="11"/>= 0</text:p>
            <text:p text:style-name="P4">b) De 2 a 5 años <text:s text:c="18"/>= 2</text:p>
            <text:p text:style-name="P4">c) Más de 5 años <text:s text:c="16"/>= 3</text:p>
          </table:table-cell>
        </table:table-row>
        <table:table-row>
          <table:table-cell table:style-name="Tabla2.A6" office:value-type="string">
            <text:p text:style-name="P4">B. Tiempo de inscripción en el registro oficial de asociaciones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>a) Menos de 2 años <text:s text:c="11"/>= 0</text:p>
            <text:p text:style-name="P4">b) De 2 a 5 años <text:s text:c="18"/>= 1</text:p>
            <text:p text:style-name="P4">c) Más de 5 años <text:s text:c="17"/>= 2</text:p>
          </table:table-cell>
        </table:table-row>
        <table:table-row>
          <table:table-cell table:style-name="Tabla2.A6" office:value-type="string">
            <text:p text:style-name="P4">C. Resto de Tipología <text:s text:c="42"/></text:p>
          </table:table-cell>
          <table:table-cell table:style-name="Tabla2.B6" office:value-type="float" office:value="0">
            <text:p text:style-name="P5">0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>1.2. Impacto social del proyecto (máximo 10 puntos)1.</text:p>
          </table:table-cell>
          <table:covered-table-cell/>
          <table:covered-table-cell/>
        </table:table-row>
        <text:soft-page-break/>
        <table:table-row>
          <table:table-cell table:style-name="Tabla2.A2" table:number-columns-spanned="3" office:value-type="string">
            <text:p text:style-name="P4">1.2.1. Personas beneficiarias (número y perfil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C15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Total personas participantes en el proyect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Hasta 10 personas <text:s text:c="9"/>= 1</text:p>
            <text:p text:style-name="P4">b) Hasta 50 personas <text:s text:c="9"/>= 2</text:p>
            <text:p text:style-name="P4">c) Más de 50 personas <text:s text:c="6"/>= 3</text:p>
          </table:table-cell>
        </table:table-row>
        <table:table-row>
          <table:table-cell table:style-name="Tabla2.A6" office:value-type="string">
            <text:p text:style-name="P4">B. Sector de población al que se dirige.</text:p>
          </table:table-cell>
          <table:table-cell table:style-name="Tabla2.B6" office:value-type="float" office:value="4">
            <text:p text:style-name="P5">4</text:p>
          </table:table-cell>
          <table:table-cell table:style-name="Tabla2.C6" office:value-type="string">
            <text:p text:style-name="P4">a) Mujer <text:s text:c="31"/>= 1</text:p>
            <text:p text:style-name="P4">b) Diversidad funciona <text:s text:c="6"/>= 1</text:p>
            <text:p text:style-name="P4">c) Minorías étnicas <text:s text:c="13"/>= 1</text:p>
            <text:p text:style-name="P4">d) Otros colectivos <text:s text:c="13"/>= 1 </text:p>
          </table:table-cell>
        </table:table-row>
        <table:table-row>
          <table:table-cell table:style-name="Tabla2.A2" table:number-columns-spanned="3" office:value-type="string">
            <text:p text:style-name="P6">1.2.2. Ámbito geográfico.</text:p>
          </table:table-cell>
          <table:covered-table-cell/>
          <table:covered-table-cell/>
        </table:table-row>
        <table:table-row>
          <table:table-cell table:style-name="Tabla2.A6" office:value-type="string">
            <text:p text:style-name="P4">A. Ámbito geográfico en el que se desarrollarán las actuaciones recogidas en el proyect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Autonómico <text:s text:c="25"/>= 1</text:p>
            <text:p text:style-name="P4">b) Provincial <text:s text:c="29"/>= 2</text:p>
            <text:p text:style-name="P4">c) Municipal <text:s text:c="29"/>= 3</text:p>
          </table:table-cell>
        </table:table-row>
        <table:table-row>
          <table:table-cell table:style-name="Tabla2.A6" office:value-type="string">
            <text:p text:style-name="P4"/>
          </table:table-cell>
          <table:table-cell table:style-name="Tabla2.B6">
            <text:p text:style-name="P5"/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/>
            <text:p text:style-name="P4">1.3. Aportación de recursos propios de la entidad (máximo 1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3.1. Recursos humanos. 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Personal administrativo propio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>a) Contrato a tiempo parcial <text:s text:c="7"/>= 1</text:p>
            <text:p text:style-name="P4">b) Contrato a jornada completa <text:s/>= 2</text:p>
          </table:table-cell>
        </table:table-row>
        <table:table-row>
          <table:table-cell table:style-name="Tabla2.A6" office:value-type="string">
            <text:p text:style-name="P4">B. Personal Técnico propi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Contrato a tiempo parcial <text:s text:c="7"/>= 2</text:p>
            <text:p text:style-name="P4">b) Contrato a jornada completa <text:s/>= 3</text:p>
          </table:table-cell>
        </table:table-row>
        <table:table-row>
          <table:table-cell table:style-name="Tabla2.A6" office:value-type="string">
            <text:p text:style-name="P4">C. Personal voluntari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4">a) Hasta <text:s/>5 <text:s text:c="38"/>= 1</text:p>
            <text:p text:style-name="P4">b) De 6 a 10 <text:s text:c="35"/>= 2</text:p>
            <text:p text:style-name="P4">c) <text:s/>11 o Mas <text:s text:c="35"/>= 3</text:p>
          </table:table-cell>
        </table:table-row>
        <table:table-row>
          <table:table-cell table:style-name="Tabla2.A6" office:value-type="string">
            <text:p text:style-name="P4">D. Personal voluntarios cualificado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6">1.3.2. Recursos materiales.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Desarrollo del proyecto en sede propia.</text:p>
          </table:table-cell>
          <table:table-cell table:style-name="Tabla2.B30" office:value-type="float" office:value="2">
            <text:p text:style-name="P5">2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>B. Desarrollo del proyecto en instalaciones municipales.</text:p>
          </table:table-cell>
          <table:table-cell table:style-name="Tabla2.B6" office:value-type="float" office:value="0">
            <text:p text:style-name="P5">0</text:p>
          </table:table-cell>
          <table:table-cell table:style-name="Tabla2.C6" office:value-type="string">
            <text:p text:style-name="P4"/>
          </table:table-cell>
        </table:table-row>
        <text:soft-page-break/>
        <table:table-row>
          <table:table-cell table:style-name="Tabla2.A6" office:value-type="string">
            <text:p text:style-name="P4">C. El espacio es adecuado para el desarrollo del proyecto.</text:p>
          </table:table-cell>
          <table:table-cell table:style-name="Tabla2.B6" office:value-type="float" office:value="1">
            <text:p text:style-name="P5">1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>D. Posee equipamiento adecuado para el desarrollo del proyecto. 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>1.4. Calidad y coherencia interna del proyecto elaborado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Diagnóstico previo y fundamentación en el municipio de Alicante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Calidad muy alta <text:s text:c="20"/>= 5</text:p>
            <text:p text:style-name="P4">b) Calidad alta <text:s text:c="29"/>= 3</text:p>
            <text:p text:style-name="P4">c) Calidad media <text:s text:c="25"/>= 1</text:p>
            <text:p text:style-name="P4">d) Calidad baja <text:s text:c="28"/>= 0</text:p>
          </table:table-cell>
        </table:table-row>
        <table:table-row>
          <table:table-cell table:style-name="Tabla2.A6" office:value-type="string">
            <text:p text:style-name="P4">B. Coherencia entre objetivos, actividades y metodología de la intervención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Calidad muy alta <text:s text:c="20"/>= 5</text:p>
            <text:p text:style-name="P4">b) Calidad alta <text:s text:c="29"/>= 3</text:p>
            <text:p text:style-name="P4">c) Calidad media <text:s text:c="25"/>= 1</text:p>
            <text:p text:style-name="P4">d) Calidad baja <text:s text:c="28"/>= 0</text:p>
          </table:table-cell>
        </table:table-row>
        <table:table-row>
          <table:table-cell table:style-name="Tabla2.A6" office:value-type="string">
            <text:p text:style-name="P4">C. Mecanismos de seguimiento y evaluación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Calidad muy alta <text:s text:c="11"/>= 5</text:p>
            <text:p text:style-name="P4">b) Calidad alta <text:s text:c="20"/>= 3</text:p>
            <text:p text:style-name="P4">c) Calidad media <text:s text:c="16"/>= 1</text:p>
            <text:p text:style-name="P4">d) Calidad baja <text:s text:c="19"/>= 0</text:p>
          </table:table-cell>
        </table:table-row>
        <table:table-row>
          <table:table-cell table:style-name="Tabla2.C6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5. Viabilidad del proyecto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Propuesta financiera. Porcentaje solicitado sobre el total del proyecto.</text:p>
          </table:table-cell>
          <table:table-cell table:style-name="Tabla2.B6" office:value-type="float" office:value="10">
            <text:p text:style-name="P5">10</text:p>
          </table:table-cell>
          <table:table-cell table:style-name="Tabla2.C6" office:value-type="string">
            <text:p text:style-name="P4">a) Inferior al 80% del total <text:s/>= 2</text:p>
            <text:p text:style-name="P4">b) Inferior al 70% del total <text:s/>= 4</text:p>
            <text:p text:style-name="P4">c) Inferior al 60% del total <text:s/>= 6</text:p>
            <text:p text:style-name="P4">d) Inferior al 50% del total <text:s/>= 8</text:p>
            <text:p text:style-name="P4">e) Inferior al 40% del total = 10</text:p>
          </table:table-cell>
        </table:table-row>
        <table:table-row>
          <table:table-cell table:style-name="Tabla2.A6" office:value-type="string">
            <text:p text:style-name="P4">B. Coordinación e integración del proyecto con la red de recursos públicos y privados del ámbito de intervención correspondiente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Trabajo en red <text:s text:c="17"/>= 5</text:p>
            <text:p text:style-name="P4">b) Trabajo coordinado <text:s text:c="8"/>= 3</text:p>
          </table:table-cell>
        </table:table-row>
        <table:table-row>
          <table:table-cell table:style-name="Tabla2.A2" table:number-columns-spanned="3" office:value-type="string">
            <text:p text:style-name="P6">2. RELACION DEL PROYECTO CON EL DESAROLLO DE ACCIONES Y SERVICIOS DIRIGIDOS A ATENDER NECESIDADES DETECTADAS POR LOS SERVICIOS SOCIALES MUNICIPALES. Ajuste de la actividad a las lineas de actuación y a las necesidades detectadas, grado de definición de los <text:soft-page-break/>canales de colaboración, coordinación sectorial y/o territorial con: Centros Sociales, Centros Comunitarios y otros servicios. (Maximo 3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2.1. Prioridad de los proyectos en el ámbito de los programas de los servicios municipales de acción social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4">CRITERIO</text:p>
          </table:table-cell>
          <table:table-cell table:style-name="Tabla2.A5" office:value-type="string">
            <text:p text:style-name="P4">PUNT. MÁXIMA</text:p>
          </table:table-cell>
          <table:table-cell table:style-name="Tabla2.A2" office:value-type="string">
            <text:p text:style-name="P4">ESCALA</text:p>
          </table:table-cell>
        </table:table-row>
        <table:table-row>
          <table:table-cell table:style-name="Tabla2.A6" office:value-type="string">
            <text:p text:style-name="P4">A. Ajuste del proyecto a las necesidades y diagnóstico de cada programa en el correspondiente ámbito de intervención.</text:p>
          </table:table-cell>
          <table:table-cell table:style-name="Tabla2.B6" office:value-type="float" office:value="15">
            <text:p text:style-name="P5">15</text:p>
          </table:table-cell>
          <table:table-cell table:style-name="Tabla2.C6" office:value-type="string">
            <text:p text:style-name="P4">a) Prioridad muy alta <text:s text:c="7"/>= 15</text:p>
            <text:p text:style-name="P4">b) Prioridad alta <text:s text:c="16"/>= 10</text:p>
            <text:p text:style-name="P4">c) Prioridad media <text:s text:c="12"/>= 5</text:p>
            <text:p text:style-name="P4">d) Prioridad baja <text:s text:c="15"/>= 0</text:p>
          </table:table-cell>
        </table:table-row>
        <table:table-row>
          <table:table-cell table:style-name="Tabla2.A2" table:number-columns-spanned="3" office:value-type="string">
            <text:p text:style-name="P4">2.2. Frecuencia en la devolución a Acción Social de los resultados de la intervención.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C. Periodicidad en la devolución del seguimiento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Periodicidad mensual <text:s text:c="5"/>= 5</text:p>
            <text:p text:style-name="P4">b) Periodicidad trimestral <text:s text:c="2"/>= 3</text:p>
            <text:p text:style-name="P4">c) Periodicidad semestral <text:s text:c="3"/>= 1</text:p>
            <text:p text:style-name="P4">d) Periodicidad nula <text:s text:c="12"/>= 0</text:p>
          </table:table-cell>
        </table:table-row>
        <table:table-row>
          <table:table-cell table:style-name="Tabla2.A2" table:number-columns-spanned="3" office:value-type="string">
            <text:p text:style-name="P6">2.3, Descentralización geográfica del proyecto en los centros (máximo 4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Zonas de implantación del proyecto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30" office:value-type="float" office:value="4">
            <text:p text:style-name="P5">4</text:p>
          </table:table-cell>
          <table:table-cell table:style-name="Tabla2.C6" office:value-type="string">
            <text:p text:style-name="P4">Proyecto implantado en la ciudad <text:s text:c="2"/>=4</text:p>
            <text:p text:style-name="P4">Proyecto implantado en 3 zonas <text:s text:c="4"/>= 3</text:p>
            <text:p text:style-name="P4">proyecto implantado en 2 zona <text:s text:c="5"/>= 2</text:p>
            <text:p text:style-name="P4">Proyecto implantado en 1 zona <text:s text:c="5"/>= 1</text:p>
          </table:table-cell>
        </table:table-row>
        <table:table-row>
          <table:table-cell table:style-name="Tabla2.A2" table:number-columns-spanned="3" office:value-type="string">
            <text:p text:style-name="P4">2.4, Derivación de usuarios hacia el proyecto por parte de los servicios sociales municipales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Porcentaje de derivación de usuarios desde los servicios sociales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a) Mas del 60% <text:s text:c="32"/>= 5</text:p>
            <text:p text:style-name="P4">b) Del 26% al 60% <text:s text:c="28"/>= 4</text:p>
            <text:p text:style-name="P4">c) Del 11% al 25% <text:s text:c="28"/>= 3</text:p>
            <text:p text:style-name="P4">d) Del <text:s/>1% al 10% <text:s text:c="29"/>= 2</text:p>
            <text:p text:style-name="P4">e) <text:s/>0% <text:s text:c="49"/>= 0</text:p>
          </table:table-cell>
        </table:table-row>
      </table:table>
      <text:p text:style-name="P7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2.5. Modelo de atención (Máximo 6 puntos)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5">CRITERIO</text:p>
          </table:table-cell>
          <table:table-cell table:style-name="Tabla3.A2" office:value-type="string">
            <text:p text:style-name="P5">PUNT. MÁXIMA</text:p>
          </table:table-cell>
          <table:table-cell table:style-name="Tabla3.C2" office:value-type="string">
            <text:p text:style-name="P5">ESCALA</text:p>
          </table:table-cell>
        </table:table-row>
        <table:table-row>
          <table:table-cell table:style-name="Tabla3.A3" office:value-type="string">
            <text:p text:style-name="P4">A. Proyecto de atención <text:s/>Individual</text:p>
            <text:p text:style-name="P4">B. Proyecto de atención <text:s/>Grupal</text:p>
            <text:p text:style-name="P4">C. Proyecto de atención <text:s/>Comunitaria</text:p>
          </table:table-cell>
          <table:table-cell table:style-name="Tabla3.B3" office:value-type="float" office:value="6">
            <text:p text:style-name="P5">6</text:p>
          </table:table-cell>
          <table:table-cell table:style-name="Tabla3.C3" office:value-type="string">
            <text:p text:style-name="Text_20_body">a) <text:s text:c="51"/>= 1</text:p>
            <text:p text:style-name="P4">b) <text:s text:c="57"/>=2</text:p>
            <text:p text:style-name="P4">c) <text:s text:c="57"/>=3</text:p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7cm" draw:visible-area-height="11.56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12"/><draw:frame draw:style-name="Mfr1" draw:name="Objeto1" text:anchor-type="as-char" svg:width="1.109cm" svg:height="1.549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<text:s text:c="5"/><text:span text:style-name="MT1">Ayuntamiento de Alicante</text:span></text:p>
        <text:p text:style-name="MP2"><text:s text:c="5"/>Concejalía de Acción Social</text:p>
        <text:p text:style-name="MP3"/>
      </style:header>
      <style:footer>
        <text:p text:style-name="Footer"><text:s text:c="4"/>Departamento de Gestión Planificación y evaluación <text:s text:c="23"/><text:tab/> <text:s text:c="20"/><text:page-number text:select-page="current">6</text:page-number> <text:s text:c="2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6T12:42:15.63</meta:creation-date>
    <meta:print-date>2017-05-23T13:43:24.30</meta:print-date>
    <dc:date>2017-05-23T13:46:03.23</dc:date>
    <meta:editing-duration>PT4H47M43S</meta:editing-duration>
    <meta:editing-cycles>19</meta:editing-cycles>
    <meta:generator>OpenOffice/4.1.1$Win32 OpenOffice.org_project/411m6$Build-9775</meta:generator>
    <meta:document-statistic meta:table-count="3" meta:image-count="0" meta:object-count="1" meta:page-count="6" meta:paragraph-count="210" meta:word-count="1273" meta:character-count="8585"/>
  </office:meta>
</office:document-meta>
</file>