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752cm" fo:margin-right="0.101cm" fo:text-align="center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2" style:family="paragraph" style:parent-style-name="Standard">
      <style:paragraph-properties fo:margin-left="3.752cm" fo:margin-right="0.101cm" fo:text-align="justify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left="3.752cm" fo:margin-right="0.101cm" fo:text-align="center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3pt" fo:letter-spacing="-0.004cm" fo:language="es" fo:country="ES" style:font-size-asian="13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3pt" fo:letter-spacing="-0.004cm" fo:language="es" fo:country="ES" style:font-size-asian="13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101cm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3pt" fo:letter-spacing="-0.004cm" fo:language="es" fo:country="ES" style:font-size-asian="13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3pt" fo:letter-spacing="-0.004cm" style:font-size-asian="13pt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3pt" fo:letter-spacing="-0.004cm" style:font-size-asian="13pt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style:font-name="Arial" fo:font-size="13pt" fo:letter-spacing="-0.004cm" style:font-size-asian="13pt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16.683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Header">
      <style:paragraph-properties fo:margin-left="0cm" fo:margin-right="0cm" fo:text-indent="1.251cm" style:auto-text-indent="false"/>
    </style:style>
    <style:style style:name="P15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6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style:font-size-asian="8pt"/>
    </style:style>
    <style:style style:name="P1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8" style:family="paragraph" style:parent-style-name="Normal_20__28_Web_29_">
      <style:paragraph-properties fo:margin-top="0.494cm" fo:margin-bottom="0cm" fo:text-align="justify" style:justify-single-word="false"/>
      <style:text-properties style:font-name="Arial" fo:font-size="13pt" style:font-size-asian="13pt" style:font-name-complex="Arial" style:font-size-complex="13pt"/>
    </style:style>
    <style:style style:name="P19" style:family="paragraph">
      <style:paragraph-properties fo:text-align="start"/>
    </style:style>
    <style:style style:name="T1" style:family="text">
      <style:text-properties fo:font-size="13pt" fo:letter-spacing="-0.004cm" style:font-size-asian="13pt" style:font-name-complex="Arial"/>
    </style:style>
    <style:style style:name="T2" style:family="text">
      <style:text-properties style:font-name="Arial" fo:font-size="13pt" fo:letter-spacing="-0.004cm" fo:font-weight="bold" style:font-size-asian="13pt" style:font-weight-asian="bold" style:font-name-complex="Arial"/>
    </style:style>
    <style:style style:name="T3" style:family="text">
      <style:text-properties style:font-name="Arial" fo:font-size="13pt" fo:letter-spacing="-0.004cm" style:font-size-asian="13pt" style:font-name-complex="Arial"/>
    </style:style>
    <style:style style:name="T4" style:family="text">
      <style:text-properties style:font-name="Arial" fo:font-size="13pt" fo:letter-spacing="-0.004cm" style:text-underline-style="solid" style:text-underline-width="auto" style:text-underline-color="font-color" style:font-size-asian="13pt" style:font-name-complex="Arial"/>
    </style:style>
    <style:style style:name="T5" style:family="text">
      <style:text-properties style:font-name="Arial" fo:font-size="13pt" fo:letter-spacing="-0.004cm" fo:language="es" fo:country="ES" style:font-size-asian="13pt" style:font-name-complex="Arial" style:font-size-complex="10pt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6pt" fo:letter-spacing="-0.004cm" fo:language="es" fo:country="ES" fo:font-weight="bold" style:font-size-asian="16pt" style:font-weight-asian="bold" style:font-name-complex="Arial" style:font-size-complex="16pt"/>
    </style:style>
    <style:style style:name="T8" style:family="text">
      <style:text-properties style:font-name="Arial" fo:font-size="9pt" fo:letter-spacing="-0.002cm" style:font-size-asian="9pt" style:font-name-complex="Arial"/>
    </style:style>
    <style:style style:name="T9" style:family="text">
      <style:text-properties fo:font-size="16pt" fo:letter-spacing="-0.004cm" fo:language="es" fo:country="ES" fo:font-weight="bold" style:font-size-asian="16pt" style:font-weight-asian="bold" style:font-name-complex="Arial" style:font-size-complex="16pt"/>
    </style:style>
    <style:style style:name="T10" style:family="text">
      <style:text-properties fo:color="#ff0000" style:font-name="Arial" fo:font-size="9pt" fo:letter-spacing="-0.002cm" style:font-size-asian="9pt" style:font-name-complex="Arial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font-weight="bold" style:font-size-asian="8pt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5cm" draw:visible-area-height="11.562cm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N E X O <text:s text:c="2"/>I:<text:tab/></text:p>
      <text:p text:style-name="P2"/>
      <text:p text:style-name="P1">MODELO DE SOLICITUD DE SUBVENCIÓN </text:p>
      <text:p text:style-name="P2"/>
      <text:p text:style-name="P5"/>
      <text:p text:style-name="P4"><text:span text:style-name="T3"><text:tab/>D./Dña </text:span><text:bookmark-start text:name="Texto1"/><text:span text:style-name="T1"><text:text-input text:description="Texto1">     </text:text-input></text:span><text:bookmark-end text:name="Texto1"/><text:span text:style-name="T3"> con N.I.F </text:span><text:bookmark-start text:name="Texto2"/><text:span text:style-name="T1"><text:text-input text:description="Texto2">     </text:text-input></text:span><text:bookmark-end text:name="Texto2"/><text:span text:style-name="T3"> como Presidente/a y en representación de la </text:span><text:bookmark-start text:name="Texto3"/><text:span text:style-name="T1"><text:text-input text:description="Texto3">     </text:text-input></text:span><text:bookmark-end text:name="Texto3"/><text:span text:style-name="T4"> </text:span><text:span text:style-name="T3">con N.I.F./C.I.F </text:span><text:bookmark-start text:name="Texto4"/><text:span text:style-name="T1"><text:text-input text:description="Texto4">     </text:text-input></text:span><text:bookmark-end text:name="Texto4"/><text:span text:style-name="T3"> y domicilio en calle </text:span><text:bookmark-start text:name="Texto5"/><text:span text:style-name="T1"><text:text-input text:description="Texto5">     </text:text-input></text:span><text:bookmark-end text:name="Texto5"/><text:span text:style-name="T3">, número </text:span><text:bookmark-start text:name="Texto6"/><text:span text:style-name="T1"><text:text-input text:description="Texto6">     </text:text-input></text:span><text:bookmark-end text:name="Texto6"/><text:span text:style-name="T3"> , código postal</text:span><text:span text:style-name="T4"> </text:span><text:bookmark-start text:name="Texto7"/><text:span text:style-name="T1"><text:text-input text:description="Texto7">     </text:text-input></text:span><text:bookmark-end text:name="Texto7"/><text:span text:style-name="T3"> localidad </text:span><text:bookmark-start text:name="Texto8"/><text:span text:style-name="T1"><text:text-input text:description="Texto8">     </text:text-input></text:span><text:bookmark-end text:name="Texto8"/><text:span text:style-name="T3"> y teléfono de contacto </text:span><text:bookmark-start text:name="Texto9"/><text:span text:style-name="T1"><text:text-input text:description="Texto9">     </text:text-input></text:span><text:bookmark-end text:name="Texto9"/><text:span text:style-name="T3">.</text:span></text:p>
      <text:p text:style-name="P5"/>
      <text:p text:style-name="P4"><text:span text:style-name="T2">EXPONE</text:span><text:span text:style-name="T3">:</text:span></text:p>
      <text:p text:style-name="P5"/>
      <text:p text:style-name="P8"><text:tab/>Que, según lo expuesto en las Bases para la Convocatoria de Subvenciones a Asociaciones en el ámbito de los Servicios Sociales en el Municipio de Alicante, estimando que cumple los requisitos exigidos en las mismas, y adjuntando la documentación requerida, </text:p>
      <text:p text:style-name="P5"/>
      <text:p text:style-name="P4"><text:span text:style-name="T2">SOLICITA</text:span><text:span text:style-name="T3">:</text:span></text:p>
      <text:p text:style-name="P5"/>
      <text:p text:style-name="P4"><text:span text:style-name="T3"><text:tab/>Se conceda a esta Entidad, subvención por importe total de </text:span><text:bookmark-start text:name="Texto10"/><text:span text:style-name="T1"><text:text-input text:description="Texto10">     </text:text-input></text:span><text:bookmark-end text:name="Texto10"/><text:span text:style-name="T3"> euros, para el proyecto que se relaciona a continuación.</text:span></text:p>
      <text:p text:style-name="P8"/>
      <text:p text:style-name="P4"><text:span text:style-name="T3"><text:tab/>NOMBRE DEL PROYECTO: </text:span><text:bookmark-start text:name="Texto15"/><text:span text:style-name="T1"><text:text-input text:description="Texto15">     </text:text-input></text:span><text:bookmark-end text:name="Texto15"/></text:p>
      <text:p text:style-name="P5"/>
      <text:p text:style-name="P5"/>
      <text:p text:style-name="P5"/>
      <text:p text:style-name="P7">Señale la modalidad a la que corresponda el proyecto conforme a la BASE IV:</text:p>
      <text:p text:style-name="P18"/>
      <text:p text:style-name="P12"><text:bookmark-start text:name="Casilla1"/><text:span text:style-name="T9"><draw:control text:anchor-type="as-char" draw:z-index="0" draw:style-name="gr1" draw:text-style-name="P19" svg:width="0.32cm" svg:height="0.32cm" draw:control="control1"/></text:span><text:bookmark-end text:name="Casilla1"/><text:span text:style-name="T7"> <text:s/>A<text:tab/></text:span><text:span text:style-name="T5"><text:tab/><text:tab/></text:span><text:bookmark-start text:name="Casilla2"/><text:span text:style-name="T9"><draw:control text:anchor-type="as-char" draw:z-index="1" draw:style-name="gr1" draw:text-style-name="P19" svg:width="0.32cm" svg:height="0.32cm" draw:control="control2"/></text:span><text:bookmark-end text:name="Casilla2"/><text:span text:style-name="T7"> <text:s/>B</text:span></text:p>
      <text:p text:style-name="P9"/>
      <text:p text:style-name="P9"/>
      <text:p text:style-name="P9"/>
      <text:p text:style-name="P13"><text:span text:style-name="T3">Alicante,</text:span><text:bookmark-start text:name="Texto13"/><text:span text:style-name="T1"><text:text-input text:description="Texto13">     </text:text-input></text:span><text:bookmark-end text:name="Texto13"/><text:span text:style-name="T3"> de</text:span><text:bookmark-start text:name="Texto14"/><text:span text:style-name="T1"><text:text-input text:description="Texto14">     </text:text-input></text:span><text:bookmark-end text:name="Texto14"/><text:span text:style-name="T3">de 2017</text:span></text:p>
      <text:p text:style-name="P13"/>
      <text:p text:style-name="P13"/>
      <text:p text:style-name="P13"/>
      <text:p text:style-name="P10"/>
      <text:p text:style-name="P10"/>
      <text:p text:style-name="P6"/>
      <text:p text:style-name="P9">(Sello de la Entidad o Asociación)<text:tab/>Firma del Presidente.</text:p>
      <text:p text:style-name="P5"/>
      <text:p text:style-name="P5"/>
      <text:p text:style-name="P5"/>
      <text:p text:style-name="P11">EXCMO. SR ALCALDE-PRESIDENTE DEL AYUNTAMIENTO DE ALIC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2.97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ff0000" style:font-name="Arial" fo:font-size="9pt" fo:letter-spacing="-0.002cm" style:font-size-asian="9pt" style:font-name-complex="Arial"/>
    </style:style>
    <style:style style:name="MT2" style:family="text">
      <style:text-properties style:font-name="Arial" fo:font-size="9pt" fo:letter-spacing="-0.002cm" style:font-size-asian="9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5cm" draw:visible-area-height="11.562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</style:header>
      <style:footer>
        <text:p text:style-name="MP4"><text:span text:style-name="MT1">Convocatoria de Subvenciones a Asociaciones en el ámbito de los Servicios Sociales de Alicante <text:s/>-- 2017</text:span><text:span text:style-name="MT2"> <text:s text:c="2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N E X O   I:</dc:title>
    <meta:initial-creator>kit</meta:initial-creator>
    <meta:creation-date>2008-04-24T14:38:00</meta:creation-date>
    <dc:creator>pcimagen</dc:creator>
    <dc:date>2015-01-08T13:31:00</dc:date>
    <meta:print-date>2017-05-16T15:13:00</meta:print-date>
    <meta:editing-cycles>26</meta:editing-cycles>
    <meta:editing-duration>PT1H12M</meta:editing-duration>
    <meta:document-statistic meta:table-count="0" meta:image-count="0" meta:object-count="1" meta:page-count="1" meta:paragraph-count="17" meta:word-count="186" meta:character-count="1093"/>
    <meta:generator>OpenOffice/4.1.1$Win32 OpenOffice.org_project/411m6$Build-9775</meta:generator>
  </office:meta>
</office:document-meta>
</file>