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7000000D1B16C2BEE.png"/>
  <manifest:file-entry manifest:media-type="image/jpeg" manifest:full-path="Pictures/1000000000000ACC000004B4F23E3F08.jpg"/>
  <manifest:file-entry manifest:media-type="image/gif" manifest:full-path="Pictures/100000000000013C000001AE2FAF8EF1.gif"/>
  <manifest:file-entry manifest:media-type="image/svg+xml" manifest:full-path="Pictures/100050BF000016450000159C435159B3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4pt" style:font-size-asian="4pt" style:font-name-complex="Arial" style:font-size-complex="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8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9" style:family="paragraph" style:parent-style-name="Standard" style:list-style-name="WW8Num3">
      <style:text-properties fo:font-size="9pt" style:font-size-asian="9pt" style:font-size-complex="9pt"/>
    </style:style>
    <style:style style:name="P20" style:family="paragraph" style:parent-style-name="Standard" style:list-style-name="WW8Num3"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WW8Num3" style:master-page-name="">
      <style:paragraph-properties fo:margin-left="1.37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2" style:family="paragraph" style:parent-style-name="Standard" style:list-style-name="WW8Num3">
      <style:paragraph-properties fo:margin-left="1.374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3" style:family="paragraph" style:parent-style-name="Standard" style:list-style-name="WW8Num3" style:master-page-name="">
      <style:paragraph-properties fo:margin-left="2.485cm" fo:margin-right="0cm" fo:text-align="justify" style:justify-single-word="false" fo:orphans="2" fo:widows="2" fo:hyphenation-ladder-count="no-limit" fo:text-indent="-1.104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Standard" style:list-style-name="WW8Num3" style:master-page-name="">
      <style:paragraph-properties fo:margin-left="2.485cm" fo:margin-right="0cm" fo:text-align="justify" style:justify-single-word="false" fo:orphans="2" fo:widows="2" fo:hyphenation-ladder-count="no-limit" fo:text-indent="-1.104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Standard" style:list-style-name="WW8Num3" style:master-page-name="">
      <style:paragraph-properties fo:margin-left="2.531cm" fo:margin-right="0cm" fo:text-align="justify" style:justify-single-word="false" fo:orphans="2" fo:widows="2" fo:hyphenation-ladder-count="no-limit" fo:text-indent="-1.127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margin-left="2.531cm" fo:margin-right="0cm" fo:text-align="justify" style:justify-single-word="false" fo:orphans="2" fo:widows="2" fo:hyphenation-ladder-count="no-limit" fo:text-indent="-1.127cm" style:auto-text-indent="false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Heading_20_2">
      <style:text-properties fo:font-size="8.5pt" style:font-size-asian="8.5pt" style:font-size-complex="8.5pt"/>
    </style:style>
    <style:style style:name="P28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9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30" style:family="paragraph" style:parent-style-name="Heading_20_2" style:master-page-name="Standard">
      <style:paragraph-properties style:page-number="auto"/>
      <style:text-properties fo:font-size="8.5pt" style:font-size-asian="8.5pt" style:font-size-complex="8.5pt"/>
    </style:style>
    <style:style style:name="P31" style:family="paragraph"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808080" style:font-name="Arial" fo:font-size="9pt" style:font-size-asian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draw:custom-shape text:anchor-type="char" draw:z-index="0" draw:style-name="gr1" draw:text-style-name="P31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17 de Subvenciones a Entidades Asociativas: Barrios Zona Norte y </text:h>
      <text:h text:style-name="P27" text:outline-level="2">entorno del Vial de los Cipreses-Barrio del Cementerio</text:h>
      <text:p text:style-name="P18"/>
      <text:h text:style-name="P28" text:outline-level="2"/>
      <text:h text:style-name="P29" text:outline-level="2">ANEXO I. MODELO DE SOLICITUD DE SUBVENCIÓN</text:h>
      <text:p text:style-name="P5"/>
      <text:p text:style-name="P7">D./Dña _________________________________________________________________________________ con </text:p>
      <text:p text:style-name="P15"/>
      <text:p text:style-name="P7">N.I.F. _____________________ como Presidente/a y en representación de _____________________________ </text:p>
      <text:p text:style-name="P15"/>
      <text:p text:style-name="P7">________________________________________________ con C.I.F. _____________________, domiciliado/a </text:p>
      <text:p text:style-name="P15"/>
      <text:p text:style-name="P7">en____________________________________________________________________________,numero_____, <text:s text:c="3"/></text:p>
      <text:p text:style-name="P15"/>
      <text:p text:style-name="P7">código postal ________, localidad ______________________________, y <text:s/>teléfono _______________________</text:p>
      <text:p text:style-name="P10"/>
      <text:p text:style-name="P9">EXPONE:</text:p>
      <text:p text:style-name="P10"/>
      <text:p text:style-name="P6">Que, según lo expuesto en las Bases para la Convocatoria de Subvenciones a Asociaciones y Entidades sin ánimo de lucro en el ámbito de los Planes Integrales del Municipio de Alicante, estimando que cumple los requisitos exigidos en las mismas, y adjuntando la documentación requerida de la actividad denominada:</text:p>
      <text:p text:style-name="P6"/>
      <text:p text:style-name="P6">a) Proyecto Zona Norte ______________________________________________________________________, </text:p>
      <text:p text:style-name="P6">con un presupuesto total de _____________________________ euros.</text:p>
      <text:p text:style-name="P14"/>
      <text:p text:style-name="P6">b) Proyecto Barrio Cementerio_________________________________________________________________,</text:p>
      <text:p text:style-name="P6">con un presupuesto total de _____________________________ euros.</text:p>
      <text:p text:style-name="P6"/>
      <text:p text:style-name="P6">Documentación que se adjunta, según requerimiento del Anexo II de la Convocatoria:</text:p>
      <text:p text:style-name="P11"/>
      <text:list xml:id="list5768297765952556242" text:style-name="WW8Num3">
        <text:list-item>
          <text:p text:style-name="P19"><text:span text:style-name="T3">Ficha-Modelo para la presentación del proyecto, según </text:span><text:span text:style-name="T4">Anexo III</text:span><text:span text:style-name="T3">.</text:span></text:p>
        </text:list-item>
        <text:list-item>
          <text:p text:style-name="P21">Opción a: “Proyecto Zona Norte”</text:p>
        </text:list-item>
        <text:list-item>
          <text:p text:style-name="P22">Opción b: “Proyecto Barrio Cementerio”</text:p>
        </text:list-item>
        <text:list-item>
          <text:p text:style-name="P20">Memoria de la Entidad del Ejercicio 2016.</text:p>
        </text:list-item>
        <text:list-item>
          <text:p text:style-name="P20">Certificados del Secretario de la Entidad:</text:p>
        </text:list-item>
        <text:list-item>
          <text:p text:style-name="P23">Compromiso de gratuidad.</text:p>
        </text:list-item>
        <text:list-item>
          <text:p text:style-name="P23">Relación de cargos en la Entidad.</text:p>
        </text:list-item>
        <text:list-item>
          <text:p text:style-name="P19"><text:span text:style-name="T3">Acreditación con certificados oficiales de hallarse al corriente de las obligaciones con la Agencia Tributaria y Seguridad Social, o bien declaración del Secretario de la Entidad que refleje la ausencia de obligaciones tributarias (ver </text:span><text:span text:style-name="T4">Anexo II</text:span><text:span text:style-name="T3">)</text:span></text:p>
        </text:list-item>
        <text:list-item>
          <text:p text:style-name="P20">Ficha de Alta a Terceros (en caso de no constar en el Ayuntamiento).</text:p>
        </text:list-item>
        <text:list-item>
          <text:p text:style-name="P20">Si la Entidad se encuentra en proceso de inscripción en el Registro Municipal de Entidades:</text:p>
        </text:list-item>
        <text:list-item>
          <text:p text:style-name="P25">Estatutos e inscripción en el Registro General de Asociaciones.</text:p>
        </text:list-item>
        <text:list-item>
          <text:p text:style-name="P26">NIF de la Entidad.</text:p>
        </text:list-item>
        <text:list-item>
          <text:p text:style-name="P26">Certificado que refleje la solicitud de inscripción en el Registro Municipal de Entidades.</text:p>
        </text:list-item>
      </text:list>
      <text:p text:style-name="P17"/>
      <text:p text:style-name="P9">SOLICITA:</text:p>
      <text:p text:style-name="P10"/>
      <text:p text:style-name="P6">Se conceda a esta Entidad, subvención por importe total de _________________________________ euros, correspondientes a:</text:p>
      <text:list xml:id="list29346747" text:continue-numbering="true" text:style-name="WW8Num3">
        <text:list-item>
          <text:p text:style-name="P21">Opción a: “Proyecto Zona Norte”: ____________________________________________ euros</text:p>
        </text:list-item>
        <text:list-item>
          <text:p text:style-name="P22">Opción b: “Proyecto Barrio Cementerio”: ______________________________________ euros</text:p>
        </text:list-item>
      </text:list>
      <text:p text:style-name="P10"/>
      <text:p text:style-name="P6">El/la solicitante declara que todos los datos que figuran en esta solicitud y anexos son ciertos, y se compromete a destinar el importe de la subvención que solicita a la finalidad indicada, así mismo, declara que no se halla incurso en las prohibiciones para obtener la condición de beneficiario establecidas en el artículo 13.2 de la Ley 38/2003, de 17 de noviembre, General de Subvenciones.</text:p>
      <text:p text:style-name="P6"/>
      <text:p text:style-name="P6">El/la solicitante autoriza al Ayuntamiento de Alicante a recabar los datos necesarios ante la Administración Tributaria para tramitar su solicitud de subvención.</text:p>
      <text:p text:style-name="P16"/>
      <text:p text:style-name="P8">Alicante, _____ de __________________ de 2017</text:p>
      <text:p text:style-name="P6"/>
      <text:p text:style-name="P6"/>
      <text:p text:style-name="P8"/>
      <text:p text:style-name="P8">Firma y sello</text:p>
      <text:p text:style-name="P12"/>
      <text:p text:style-name="P10">De conformidad con lo establecido en el articulo 5 de la L. O. 15/1999, de 13 de diciembre, de Protección de Datos de Carácter Personal, los datos facilitados en el presente impreso, van a ser objeto de tratamiento informatizado, pasando a formar parte del fichero de este Ayuntamiento.</text:p>
      <text:p text:style-name="P13">ILT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Directions MT" fo:font-weight="bold" style:font-weight-asian="bold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style:font-name-asian="Times New Roman" style:font-name-complex="Arial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33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/>
              <text:p text:style-name="MP1"/>
              <text:p text:style-name="MP1"/>
              <text:p text:style-name="MP1"/>
              <text:p text:style-name="MP2">Plan de Inclusión Social de Alicante 2016-2020</text:p>
              <text:p text:style-name="MP2"><draw:frame draw:style-name="Mfr1" draw:name="gráficos5" text:anchor-type="paragraph" svg:x="1.804cm" svg:y="-2.298cm" svg:width="1.429cm" svg:height="1.363cm" draw:z-index="1"><draw:image xlink:href="Pictures/10000201000000D7000000D1B16C2BEE.png" xlink:type="simple" xlink:show="embed" xlink:actuate="onLoad"/><draw:image xlink:href="Pictures/100050BF000016450000159C435159B3.svg" xlink:type="simple" xlink:show="embed" xlink:actuate="onLoad"/></draw:frame><draw:frame draw:style-name="Mfr1" draw:name="gráficos6" text:anchor-type="paragraph" svg:x="7.273cm" svg:y="-2.531cm" svg:width="0.982cm" svg:height="1.346cm" draw:z-index="3"><draw:image xlink:href="Pictures/100000000000013C000001AE2FAF8EF1.gif" xlink:type="simple" xlink:show="embed" xlink:actuate="onLoad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>Ayuntamiento de Alicante</text:p>
              <text:p text:style-name="MP4">Concejalía de Presidencia, Coordinación de Áreas y Proyectos y Contratación</text:p>
            </table:table-cell>
            <table:table-cell table:style-name="Tabla2.A1" office:value-type="string">
              <text:p text:style-name="MP1"><draw:frame draw:style-name="Mfr2" draw:name="gráficos2" text:anchor-type="as-char" svg:width="5.138cm" svg:height="2.611cm" draw:z-index="2"><draw:image xlink:href="Pictures/1000000000000ACC000004B4F23E3F08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12:00</meta:creation-date>
    <dc:date>2017-03-29T09:15:17.08</dc:date>
    <meta:print-date>2016-03-11T11:09:34.16</meta:print-date>
    <meta:editing-cycles>28</meta:editing-cycles>
    <meta:editing-duration>PT1H43M51S</meta:editing-duration>
    <meta:generator>OpenOffice/4.1.1$Win32 OpenOffice.org_project/411m6$Build-9775</meta:generator>
    <meta:document-statistic meta:table-count="1" meta:image-count="3" meta:object-count="0" meta:page-count="1" meta:paragraph-count="43" meta:word-count="497" meta:character-count="3741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