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style:rel-width="100%" table:align="left"/>
    </style:style>
    <style:style style:name="Tabla1.A" style:family="table-column">
      <style:table-column-properties style:column-width="6.823cm" style:rel-column-width="26303*"/>
    </style:style>
    <style:style style:name="Tabla1.B" style:family="table-column">
      <style:table-column-properties style:column-width="6.812cm" style:rel-column-width="26262*"/>
    </style:style>
    <style:style style:name="Tabla1.C" style:family="table-column">
      <style:table-column-properties style:column-width="0.73cm" style:rel-column-width="2815*"/>
    </style:style>
    <style:style style:name="Tabla1.D" style:family="table-column">
      <style:table-column-properties style:column-width="0.771cm" style:rel-column-width="2971*"/>
    </style:style>
    <style:style style:name="Tabla1.E" style:family="table-column">
      <style:table-column-properties style:column-width="0.808cm" style:rel-column-width="3114*"/>
    </style:style>
    <style:style style:name="Tabla1.F" style:family="table-column">
      <style:table-column-properties style:column-width="1.055cm" style:rel-column-width="4070*"/>
    </style:style>
    <style:style style:name="Tabla1.1" style:family="table-row">
      <style:table-row-properties fo:background-color="#f2f2f2">
        <style:background-image/>
      </style:table-row-properties>
    </style:style>
    <style:style style:name="Tabla1.A1" style:family="table-cell">
      <style:table-cell-properties style:vertical-align="middle" fo:background-color="#c7d5f1" fo:padding="0.049cm" fo:border="none">
        <style:background-image/>
      </style:table-cell-properties>
    </style:style>
    <style:style style:name="Tabla1.2" style:family="table-row">
      <style:table-row-properties fo:background-color="#e9e9e9">
        <style:background-image/>
      </style:table-row-properties>
    </style:style>
    <style:style style:name="Tabla1.A2" style:family="table-cell">
      <style:table-cell-properties style:vertical-align="middle" fo:padding="0.049cm" fo:border="none"/>
    </style:style>
    <style:style style:name="Tabla2" style:family="table">
      <style:table-properties style:width="16.999cm" style:rel-width="100%" table:align="left"/>
    </style:style>
    <style:style style:name="Tabla2.A" style:family="table-column">
      <style:table-column-properties style:column-width="9.67cm" style:rel-column-width="37281*"/>
    </style:style>
    <style:style style:name="Tabla2.B" style:family="table-column">
      <style:table-column-properties style:column-width="4.854cm" style:rel-column-width="18711*"/>
    </style:style>
    <style:style style:name="Tabla2.C" style:family="table-column">
      <style:table-column-properties style:column-width="0.757cm" style:rel-column-width="2917*"/>
    </style:style>
    <style:style style:name="Tabla2.D" style:family="table-column">
      <style:table-column-properties style:column-width="0.799cm" style:rel-column-width="3079*"/>
    </style:style>
    <style:style style:name="Tabla2.E" style:family="table-column">
      <style:table-column-properties style:column-width="0.919cm" style:rel-column-width="3544*"/>
    </style:style>
    <style:style style:name="Tabla2.1" style:family="table-row">
      <style:table-row-properties fo:background-color="#f2f2f2">
        <style:background-image/>
      </style:table-row-properties>
    </style:style>
    <style:style style:name="Tabla2.A1" style:family="table-cell">
      <style:table-cell-properties style:vertical-align="middle" fo:background-color="#c7d5f1" fo:padding="0.049cm" fo:border="none">
        <style:background-image/>
      </style:table-cell-properties>
    </style:style>
    <style:style style:name="Tabla2.2" style:family="table-row">
      <style:table-row-properties fo:background-color="#e9e9e9">
        <style:background-image/>
      </style:table-row-properties>
    </style:style>
    <style:style style:name="Tabla2.A2" style:family="table-cell">
      <style:table-cell-properties style:vertical-align="middle" fo:padding="0.049cm" fo:border="none"/>
    </style:style>
    <style:style style:name="Tabla7" style:family="table">
      <style:table-properties style:width="16.999cm" style:rel-width="100%" table:align="left"/>
    </style:style>
    <style:style style:name="Tabla7.A" style:family="table-column">
      <style:table-column-properties style:column-width="6.823cm" style:rel-column-width="26303*"/>
    </style:style>
    <style:style style:name="Tabla7.B" style:family="table-column">
      <style:table-column-properties style:column-width="6.812cm" style:rel-column-width="26262*"/>
    </style:style>
    <style:style style:name="Tabla7.C" style:family="table-column">
      <style:table-column-properties style:column-width="0.73cm" style:rel-column-width="2815*"/>
    </style:style>
    <style:style style:name="Tabla7.D" style:family="table-column">
      <style:table-column-properties style:column-width="0.771cm" style:rel-column-width="2971*"/>
    </style:style>
    <style:style style:name="Tabla7.E" style:family="table-column">
      <style:table-column-properties style:column-width="0.808cm" style:rel-column-width="3114*"/>
    </style:style>
    <style:style style:name="Tabla7.F" style:family="table-column">
      <style:table-column-properties style:column-width="1.055cm" style:rel-column-width="4070*"/>
    </style:style>
    <style:style style:name="Tabla7.1" style:family="table-row">
      <style:table-row-properties fo:background-color="#e9e9e9">
        <style:background-image/>
      </style:table-row-properties>
    </style:style>
    <style:style style:name="Tabla7.A1" style:family="table-cell">
      <style:table-cell-properties style:vertical-align="middle" fo:padding="0.049cm" fo:border="none"/>
    </style:style>
    <style:style style:name="Tabla7.2" style:family="table-row">
      <style:table-row-properties fo:background-color="#f2f2f2">
        <style:background-image/>
      </style:table-row-properties>
    </style:style>
    <style:style style:name="Tabla7.A4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a3" style:family="table">
      <style:table-properties style:width="17.041cm" fo:margin-left="-0.042cm" fo:margin-right="0cm" table:align="margins"/>
    </style:style>
    <style:style style:name="Tabla3.A" style:family="table-column">
      <style:table-column-properties style:column-width="8.916cm" style:rel-column-width="34290*"/>
    </style:style>
    <style:style style:name="Tabla3.B" style:family="table-column">
      <style:table-column-properties style:column-width="8.124cm" style:rel-column-width="31245*"/>
    </style:style>
    <style:style style:name="Tabla3.1" style:family="table-row">
      <style:table-row-properties fo:background-color="#e9e9e9">
        <style:background-image/>
      </style:table-row-properties>
    </style:style>
    <style:style style:name="Tabla3.A1" style:family="table-cell">
      <style:table-cell-properties style:vertical-align="middle" fo:background-color="#c7d5f1" fo:padding="0.049cm" fo:border="none">
        <style:background-image/>
      </style:table-cell-properties>
    </style:style>
    <style:style style:name="Tabla3.A2" style:family="table-cell">
      <style:table-cell-properties style:vertical-align="middle" fo:padding="0.049cm" fo:border="none"/>
    </style:style>
    <style:style style:name="Tabla3.3" style:family="table-row">
      <style:table-row-properties fo:background-color="#f2f2f2">
        <style:background-image/>
      </style:table-row-properties>
    </style:style>
    <style:style style:name="Tabla4" style:family="table">
      <style:table-properties style:width="16.999cm" style:rel-width="100%" table:align="left"/>
    </style:style>
    <style:style style:name="Tabla4.A" style:family="table-column">
      <style:table-column-properties style:column-width="13.386cm" style:rel-column-width="51607*"/>
    </style:style>
    <style:style style:name="Tabla4.B" style:family="table-column">
      <style:table-column-properties style:column-width="3.612cm" style:rel-column-width="13928*"/>
    </style:style>
    <style:style style:name="Tabla4.1" style:family="table-row">
      <style:table-row-properties fo:background-color="#e9e9e9">
        <style:background-image/>
      </style:table-row-properties>
    </style:style>
    <style:style style:name="Tabla4.A1" style:family="table-cell">
      <style:table-cell-properties style:vertical-align="middle" fo:background-color="#c7d5f1" fo:padding="0.049cm" fo:border="none">
        <style:background-image/>
      </style:table-cell-properties>
    </style:style>
    <style:style style:name="Tabla4.A2" style:family="table-cell">
      <style:table-cell-properties style:vertical-align="middle" fo:padding="0.049cm" fo:border="none"/>
    </style:style>
    <style:style style:name="Tabla4.3" style:family="table-row">
      <style:table-row-properties fo:background-color="#f2f2f2">
        <style:background-image/>
      </style:table-row-properties>
    </style:style>
    <style:style style:name="Tabla5" style:family="table">
      <style:table-properties style:width="16.999cm" style:rel-width="100%" table:align="left"/>
    </style:style>
    <style:style style:name="Tabla5.A" style:family="table-column">
      <style:table-column-properties style:column-width="7.47cm" style:rel-column-width="28799*"/>
    </style:style>
    <style:style style:name="Tabla5.B" style:family="table-column">
      <style:table-column-properties style:column-width="9.529cm" style:rel-column-width="36736*"/>
    </style:style>
    <style:style style:name="Tabla5.1" style:family="table-row">
      <style:table-row-properties fo:background-color="#e9e9e9">
        <style:background-image/>
      </style:table-row-properties>
    </style:style>
    <style:style style:name="Tabla5.A1" style:family="table-cell">
      <style:table-cell-properties style:vertical-align="middle" fo:background-color="#c7d5f1" fo:padding="0.049cm" fo:border="none">
        <style:background-image/>
      </style:table-cell-properties>
    </style:style>
    <style:style style:name="Tabla5.A2" style:family="table-cell">
      <style:table-cell-properties style:vertical-align="middle" fo:padding="0.049cm" fo:border="none"/>
    </style:style>
    <style:style style:name="Tabla5.3" style:family="table-row">
      <style:table-row-properties fo:background-color="#f2f2f2">
        <style:background-image/>
      </style:table-row-properties>
    </style:style>
    <style:style style:name="Tabla6" style:family="table">
      <style:table-properties style:width="16.999cm" style:rel-width="100%" table:align="left"/>
    </style:style>
    <style:style style:name="Tabla6.A" style:family="table-column">
      <style:table-column-properties style:column-width="9.675cm" style:rel-column-width="37299*"/>
    </style:style>
    <style:style style:name="Tabla6.B" style:family="table-column">
      <style:table-column-properties style:column-width="7.324cm" style:rel-column-width="28236*"/>
    </style:style>
    <style:style style:name="Tabla6.1" style:family="table-row">
      <style:table-row-properties fo:background-color="#e9e9e9">
        <style:background-image/>
      </style:table-row-properties>
    </style:style>
    <style:style style:name="Tabla6.A1" style:family="table-cell">
      <style:table-cell-properties style:vertical-align="middle" fo:background-color="#c7d5f1" fo:padding="0.049cm" fo:border="none">
        <style:background-image/>
      </style:table-cell-properties>
    </style:style>
    <style:style style:name="Tabla6.A2" style:family="table-cell">
      <style:table-cell-properties style:vertical-align="middle" fo:padding="0.049cm" fo:border="none"/>
    </style:style>
    <style:style style:name="Tabla6.3" style:family="table-row">
      <style:table-row-properties fo:background-color="#f2f2f2">
        <style:background-image/>
      </style:table-row-properties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variant="normal" fo:text-transform="none" fo:color="#800000" fo:letter-spacing="normal"/>
    </style:style>
    <style:style style:name="P3" style:family="paragraph" style:parent-style-name="Text_20_body">
      <style:text-properties style:font-name="Verdana1" fo:font-size="24pt" style:font-size-asian="24pt" style:font-size-complex="24pt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Heading_20_1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333333" style:font-name="Verdana" fo:letter-spacing="normal" fo:font-style="normal" fo:font-weight="normal"/>
    </style:style>
    <style:style style:name="P6" style:family="paragraph" style:parent-style-name="Table_20_Contents">
      <style:paragraph-properties fo:margin-left="0cm" fo:margin-right="0cm" fo:text-indent="0cm" style:auto-text-indent="false" fo:padding="0cm" fo:border="none"/>
    </style:style>
    <style:style style:name="P7" style:family="paragraph" style:parent-style-name="Heading_20_1">
      <style:text-properties fo:font-variant="normal" fo:text-transform="none" fo:color="#333333" style:font-name="Verdana" fo:letter-spacing="normal" fo:font-style="normal" fo:font-weight="normal"/>
    </style:style>
    <style:style style:name="P8" style:family="paragraph" style:parent-style-name="Heading_20_1">
      <style:paragraph-properties fo:break-before="page"/>
      <style:text-properties fo:font-variant="normal" fo:text-transform="none" fo:color="#333333" style:font-name="Verdana" fo:letter-spacing="normal" fo:font-style="normal" fo:font-weight="normal"/>
    </style:style>
    <style:style style:name="P9" style:family="paragraph" style:parent-style-name="Table_20_Heading">
      <style:paragraph-properties fo:text-align="center" style:justify-single-word="false"/>
      <style:text-properties fo:font-weight="bold"/>
    </style:style>
    <style:style style:name="P10" style:family="paragraph" style:parent-style-name="Table_20_Heading">
      <style:paragraph-properties fo:text-align="center" style:justify-single-word="false" fo:padding="0cm" fo:border="none"/>
    </style:style>
    <style:style style:name="P11" style:family="paragraph" style:parent-style-name="Table_20_Contents">
      <style:paragraph-properties fo:padding="0cm" fo:border="none"/>
    </style:style>
    <style:style style:name="P12" style:family="paragraph" style:parent-style-name="Table_20_Contents">
      <style:paragraph-properties fo:text-align="center" style:justify-single-word="false" fo:padding="0cm" fo:border="none"/>
    </style:style>
    <style:style style:name="P13" style:family="paragraph" style:parent-style-name="Table_20_Contents">
      <style:paragraph-properties fo:padding="0cm" fo:border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padding="0cm" fo:border="non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padding="0cm" fo:border="none"/>
      <style:text-properties fo:color="#800000" fo:font-weight="bold"/>
    </style:style>
    <style:style style:name="P16" style:family="paragraph" style:parent-style-name="Table_20_Contents">
      <style:paragraph-properties fo:padding="0cm" fo:border="none"/>
      <style:text-properties fo:color="#ff3333" fo:font-weight="normal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 fo:background-color="#ffffff" fo:padding="0cm" fo:border="none">
        <style:background-image/>
      </style:paragraph-properties>
      <style:text-properties style:font-name="Verdana1" fo:font-size="24pt" fo:background-color="transparent" style:font-size-asian="24pt" style:font-size-complex="24pt"/>
    </style:style>
    <style:style style:name="P18" style:family="paragraph" style:parent-style-name="Table_20_Contents">
      <style:paragraph-properties fo:background-color="#ffffff" fo:padding="0cm" fo:border="none">
        <style:background-image/>
      </style:paragraph-properties>
      <style:text-properties style:font-name="Verdana1" fo:font-size="24pt" fo:background-color="transparent" style:font-size-asian="24pt" style:font-size-complex="24pt"/>
    </style:style>
    <style:style style:name="P19" style:family="paragraph" style:parent-style-name="Table_20_Contents">
      <style:paragraph-properties fo:margin-left="0cm" fo:margin-right="0cm" fo:text-indent="0cm" style:auto-text-indent="false" fo:padding="0cm" fo:border="none"/>
    </style:style>
    <style:style style:name="T1" style:family="text">
      <style:text-properties fo:font-variant="normal" fo:text-transform="none" fo:color="#003399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003399" style:font-name="arial" fo:font-size="9.75pt" fo:letter-spacing="normal" fo:font-style="normal" fo:font-weight="normal" style:font-size-asian="24pt" style:font-size-complex="24pt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weight="bold"/>
    </style:style>
    <style:style style:name="T5" style:family="text">
      <style:text-properties fo:color="#800000"/>
    </style:style>
    <style:style style:name="T6" style:family="text">
      <style:text-properties fo:color="#800000" fo:font-weight="bold"/>
    </style:style>
    <style:style style:name="T7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Centros de Educación Infantil y Primaria</text:h>
      <text:p text:style-name="P1"><text:span text:style-name="Strong_20_Emphasis"><text:span text:style-name="T1">VA</text:span></text:span><text:span text:style-name="T1"> - Línea en Valenciano / </text:span><text:span text:style-name="Strong_20_Emphasis"><text:span text:style-name="T1">TR</text:span></text:span><text:span text:style-name="T1"> - Transporte / </text:span><text:span text:style-name="Strong_20_Emphasis"><text:span text:style-name="T1">CO</text:span></text:span><text:span text:style-name="T1"> - Servicio de Comedor / </text:span><text:span text:style-name="Strong_20_Emphasis"><text:span text:style-name="T1">JEC</text:span></text:span><text:span text:style-name="T1"> - Jornada Escolar Continu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9">CENTRO, DIRECCIÓN, NIF, CORREO ELECTRÓNICO</text:p>
          </table:table-cell>
          <table:table-cell table:style-name="Tabla1.A1" office:value-type="string">
            <text:p text:style-name="P9">TELÉFONO, FAX</text:p>
          </table:table-cell>
          <table:table-cell table:style-name="Tabla1.A1" office:value-type="string">
            <text:p text:style-name="P10"><text:span text:style-name="ACRONYM"><text:span text:style-name="T4">VA</text:span></text:span></text:p>
          </table:table-cell>
          <table:table-cell table:style-name="Tabla1.A1" office:value-type="string">
            <text:p text:style-name="P10"><text:span text:style-name="ACRONYM"><text:span text:style-name="T4">TR</text:span></text:span></text:p>
          </table:table-cell>
          <table:table-cell table:style-name="Tabla1.A1" office:value-type="string">
            <text:p text:style-name="P10"><text:span text:style-name="ACRONYM"><text:span text:style-name="T4">CO</text:span></text:span></text:p>
          </table:table-cell>
          <table:table-cell table:style-name="Tabla1.A1" office:value-type="string">
            <text:p text:style-name="P9">JEC</text:p>
          </table:table-cell>
        </table:table-row>
        <table:table-row table:style-name="Tabla1.2">
          <table:table-cell table:style-name="Tabla1.A2" office:value-type="string">
            <text:p text:style-name="P11"><text:bookmark text:name="ITEM1"/><text:span text:style-name="Strong_20_Emphasis">ALBUFERETA, LA</text:span><text:line-break/>Zeus, 3 C.P. 03016<text:line-break/>NIF.- Q-5355015-H<text:line-break/><text:a xlink:type="simple" xlink:href="mailto:03011045@edu.gva.es" text:style-name="Internet_20_link" text:visited-style-name="Visited_20_Internet_20_Link"><text:span text:style-name="T6">03011045@gva.es</text:span></text:a></text:p>
          </table:table-cell>
          <table:table-cell table:style-name="Tabla1.A2" office:value-type="string">
            <text:p text:style-name="P6">Tel: 965 93 62 90<text:line-break/>Fax: 965 93 62 91 <text:line-break/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1"><text:bookmark text:name="ITEM2"/><text:span text:style-name="Strong_20_Emphasis">ANTONIO MORA PUCHOL </text:span><text:line-break/>Plaza Farmacéutico Luís Gisbert, 4 C.P. 03008 <text:line-break/>NIF.- Q-5355553-B <text:line-break/><text:a xlink:type="simple" xlink:href="mailto:03009971@edu.gva.es" text:style-name="Internet_20_link" text:visited-style-name="Visited_20_Internet_20_Link"><text:span text:style-name="T6">03009971@gva.es</text:span></text:a></text:p>
          </table:table-cell>
          <table:table-cell table:style-name="Tabla1.A2" office:value-type="string">
            <text:p text:style-name="P6">Tel: 965 93 25 00<text:line-break/>Fax: 965 9325 01<text:line-break/><text:a xlink:type="simple" xlink:href="http://www.morapuchol.es/" office:target-frame-name="_blank" xlink:show="new" text:style-name="Internet_20_link" text:visited-style-name="Visited_20_Internet_20_Link"><text:span text:style-name="T5">www.morapuchol.es</text:span></text:a>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3"/><text:span text:style-name="Strong_20_Emphasis">AUSÍAS MARCH</text:span><text:line-break/>C/ Ceres, s/n C.P.03009 <text:line-break/>NIF.- Q-5355124-H <text:line-break/><text:a xlink:type="simple" xlink:href="mailto:03001544@edu.gva.es" text:style-name="Internet_20_link" text:visited-style-name="Visited_20_Internet_20_Link"><text:span text:style-name="T6">03001544@gva.es</text:span></text:a></text:p>
          </table:table-cell>
          <table:table-cell table:style-name="Tabla1.A2" office:value-type="string">
            <text:p text:style-name="P11">Tel: 965 91 90 30<text:line-break/>Fax: 965 91 90 3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4"/><text:span text:style-name="Strong_20_Emphasis">AZORÍN</text:span><text:line-break/>C/ Biólogo Konrad Lorenz, 5 C.P. 03015<text:line-break/>NIF.- Q-5355116-D<text:line-break/><text:a xlink:type="simple" xlink:href="mailto:03009683@edu.gva.es" text:style-name="Internet_20_link" text:visited-style-name="Visited_20_Internet_20_Link"><text:span text:style-name="T6">03009683@gva.es</text:span></text:a></text:p>
          </table:table-cell>
          <table:table-cell table:style-name="Tabla1.A2" office:value-type="string">
            <text:p text:style-name="P6">Tel: 965 93 25 10<text:line-break/>Fax: 965 93 25 11<text:line-break/><text:a xlink:type="simple" xlink:href="http://www.cpazorin.com/" office:target-frame-name="_blank" xlink:show="new" text:style-name="Internet_20_link" text:visited-style-name="Visited_20_Internet_20_Link"><text:span text:style-name="T5">www.cpazorin.com</text:span></text:a>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2">
          <table:table-cell table:style-name="Tabla1.A2" office:value-type="string">
            <text:p text:style-name="P11"><text:bookmark text:name="ITEM6"/><text:span text:style-name="Strong_20_Emphasis">BENALÚA</text:span><text:line-break/>C/. Doctor Just, s/n C.P. 03007 <text:line-break/>NIF.- Q-5355053-I <text:line-break/><text:a xlink:type="simple" xlink:href="mailto:03000734@edu.gva.es" text:style-name="Internet_20_link" text:visited-style-name="Visited_20_Internet_20_Link"><text:span text:style-name="T6">03000734@gva.es</text:span></text:a></text:p>
          </table:table-cell>
          <table:table-cell table:style-name="Tabla1.A2" office:value-type="string">
            <text:p text:style-name="P11">Tel: 965 91 90 40<text:line-break/>Fax: 965 91 90 41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7"/><text:span text:style-name="Strong_20_Emphasis">CAMPOAMOR</text:span><text:line-break/>Paseo de Campoamor, 1 C.P. 03010 <text:line-break/>NIF.- Q-5355549-F<text:line-break/><text:a xlink:type="simple" xlink:href="mailto:03001601@edu.gva.es" text:style-name="Internet_20_link" text:visited-style-name="Visited_20_Internet_20_Link"><text:span text:style-name="T6">03001601@gva.es</text:span></text:a></text:p>
          </table:table-cell>
          <table:table-cell table:style-name="Tabla1.A2" office:value-type="string">
            <text:p text:style-name="P11">Tel: 965 91 97 30<text:line-break/>Fax: 965 91 97 3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8"/><text:span text:style-name="Strong_20_Emphasis">CARLOS ARNICHES</text:span><text:line-break/>C/ Alonso Cano, 19 C.P. 03014 <text:line-break/>NIF.- Q-5355123-J <text:line-break/><text:a xlink:type="simple" xlink:href="mailto:03001571@edu.gva.es" text:style-name="Internet_20_link" text:visited-style-name="Visited_20_Internet_20_Link"><text:span text:style-name="T6">03001571@gva.es</text:span></text:a></text:p>
          </table:table-cell>
          <table:table-cell table:style-name="Tabla1.A2" office:value-type="string">
            <text:p text:style-name="P11">Tel: 965 91 97 40<text:line-break/>Fax: 965 91 97 4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1"><text:bookmark text:name="ITEM9"/><text:span text:style-name="Strong_20_Emphasis">CONDOMINA, LA</text:span><text:line-break/>Avda. Países Escandinavos, 17 C.P. 03540 <text:line-break/>NIF.- Q-5355557-I<text:line-break/><text:a xlink:type="simple" xlink:href="mailto:03002238@edu.gva.es" text:style-name="Internet_20_link" text:visited-style-name="Visited_20_Internet_20_Link"><text:span text:style-name="T6">03002238@gva.es</text:span></text:a></text:p>
          </table:table-cell>
          <table:table-cell table:style-name="Tabla1.A2" office:value-type="string">
            <text:p text:style-name="P6">Tel: 965 93 63 00<text:line-break/>Fax: 965 93 63 01<text:line-break/><text:a xlink:type="simple" xlink:href="http://www.lacondomina.com/" office:target-frame-name="_blank" xlink:show="new" text:style-name="Internet_20_link" text:visited-style-name="Visited_20_Internet_20_Link"><text:span text:style-name="T5">http://www.lacondomina.com</text:span></text:a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30"/><text:span text:style-name="Strong_20_Emphasis">COSTA BLANCA</text:span><text:line-break/>Avda. de las Naciones, 9 C.P.03450<text:line-break/>NIF. - Q-0300610-C<text:line-break/><text:a xlink:type="simple" xlink:href="mailto:03015661@edu.gva.es" text:style-name="Internet_20_link" text:visited-style-name="Visited_20_Internet_20_Link"><text:span text:style-name="T6">03015661@gva.es</text:span></text:a></text:p>
          </table:table-cell>
          <table:table-cell table:style-name="Tabla1.A2" office:value-type="string">
            <text:p text:style-name="P6">Tel: 965 91 97 50<text:line-break/>Fax:965 91 97 51<text:line-break/><text:a xlink:type="simple" xlink:href="http://www.cpcostablanca.es/" office:target-frame-name="_blank" xlink:show="new" text:style-name="Internet_20_link" text:visited-style-name="Visited_20_Internet_20_Link"><text:span text:style-name="T5">http://www.cpcostablanca.es</text:span></text:a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29"/><text:span text:style-name="Strong_20_Emphasis">EL FARO</text:span><text:line-break/>C/ Sargo, 4 C.P.03540<text:line-break/><text:soft-page-break/>NIF. - Q-0300527-I<text:line-break/><text:a xlink:type="simple" xlink:href="mailto:03015351@edu.gva.es" text:style-name="Internet_20_link" text:visited-style-name="Visited_20_Internet_20_Link"><text:span text:style-name="T6">03015351@gva.es</text:span></text:a></text:p>
          </table:table-cell>
          <table:table-cell table:style-name="Tabla1.A2" office:value-type="string">
            <text:p text:style-name="P11">Tel: 965 93 73 90<text:line-break/>Fax:965 93 73 9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10"/><text:span text:style-name="Strong_20_Emphasis">EMILIO VARELA</text:span><text:line-break/>C/ Del Clot, 10 C.P. 03011 <text:line-break/>NIF.- A-5355581-I <text:line-break/><text:a xlink:type="simple" xlink:href="mailto:03010193@edu.gva.es" text:style-name="Internet_20_link" text:visited-style-name="Visited_20_Internet_20_Link"><text:span text:style-name="T6">03010193@gva.es</text:span></text:a></text:p>
          </table:table-cell>
          <table:table-cell table:style-name="Tabla1.A2" office:value-type="string">
            <text:p text:style-name="P11">Tel: 965 91 97 80<text:line-break/>Fax: 965 91 97 81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11"/><text:span text:style-name="Strong_20_Emphasis">ENRIC VALOR</text:span><text:line-break/>San Lorenzo, 33 C.P. 03007<text:line-break/>NIF.- Q5355111-E <text:line-break/><text:a xlink:type="simple" xlink:href="mailto:03011987@edu.gva.es" text:style-name="Internet_20_link" text:visited-style-name="Visited_20_Internet_20_Link"><text:span text:style-name="T6">03011987@gva.es</text:span></text:a></text:p>
          </table:table-cell>
          <table:table-cell table:style-name="Tabla1.A2" office:value-type="string">
            <text:p text:style-name="P11">Tel: 965 91 97 90<text:line-break/>Fax: 965 91 97 91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13"/><text:span text:style-name="Strong_20_Emphasis">EUSEBIO SEMPERE</text:span><text:line-break/>C/ Isidoro Sevilla, 2 C.P. 03009<text:line-break/>NIF.- Q-5355577-G<text:line-break/><text:a xlink:type="simple" xlink:href="mailto:03000692@edu.gva.es" text:style-name="Internet_20_link" text:visited-style-name="Visited_20_Internet_20_Link"><text:span text:style-name="T6">03000692@gva.es</text:span></text:a></text:p>
          </table:table-cell>
          <table:table-cell table:style-name="Tabla1.A2" office:value-type="string">
            <text:p text:style-name="P11">Tel: 965 93 62 10<text:line-break/>Fax: 965 93 62 1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14"/><text:span text:style-name="Strong_20_Emphasis">FLORIDA</text:span><text:line-break/>C/ Pianista Gonzalo Soriano, 3 C.P.03007<text:line-break/>NIF.- Q-5355054-G<text:line-break/><text:a xlink:type="simple" xlink:href="mailto:03001581@edu.gva.es" text:style-name="Internet_20_link" text:visited-style-name="Visited_20_Internet_20_Link"><text:span text:style-name="T6">03001581@gva.es</text:span></text:a></text:p>
          </table:table-cell>
          <table:table-cell table:style-name="Tabla1.A2" office:value-type="string">
            <text:p text:style-name="P6">Tel: 965 93 62 20    <text:line-break/>Fax: 965 93 62 21<text:line-break/><text:a xlink:type="simple" xlink:href="http://www.ceipflorida.es/" office:target-frame-name="_blank" xlink:show="new" text:style-name="Internet_20_link" text:visited-style-name="Visited_20_Internet_20_Link"><text:span text:style-name="T5">www.ceipflorida.es</text:span></text:a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15"/><text:span text:style-name="Strong_20_Emphasis">GABRIEL MIRÓ</text:span><text:line-break/>C/ Profesor David Noguera, 2 C.P. 03006<text:line-break/>NIF.- Q-5355575-A<text:line-break/><text:a xlink:type="simple" xlink:href="mailto:03010201@edu.gva.es" text:style-name="Internet_20_link" text:visited-style-name="Visited_20_Internet_20_Link"><text:span text:style-name="T6">03010201@gva.es</text:span></text:a></text:p>
          </table:table-cell>
          <table:table-cell table:style-name="Tabla1.A2" office:value-type="string">
            <text:p text:style-name="P6">Tel: 965 93 62 30<text:line-break/>Fax: 965 93 62 31<text:line-break/><text:a xlink:type="simple" xlink:href="http://www.gabrielmiroalicante.com/" office:target-frame-name="_blank" xlink:show="new" text:style-name="Internet_20_link" text:visited-style-name="Visited_20_Internet_20_Link"><text:span text:style-name="T5">http://www.gabrielmiroalicante.com</text:span></text:a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16"/><text:span text:style-name="Strong_20_Emphasis">GASTON CASTELLÓ</text:span><text:line-break/>C/ Claudio Coello, s/n C.P. 03010<text:line-break/>NIF.- Q-5355574-D<text:line-break/><text:a xlink:type="simple" xlink:href="mailto:03011859@edu.gva.es" text:style-name="Internet_20_link" text:visited-style-name="Visited_20_Internet_20_Link"><text:span text:style-name="T6">03011859@gva.es</text:span></text:a></text:p>
          </table:table-cell>
          <table:table-cell table:style-name="Tabla1.A2" office:value-type="string">
            <text:p text:style-name="P11">Tel: 965 93 62 40<text:line-break/>Fax: 965 93 62 4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1"><text:bookmark text:name="ITEM17"/><text:span text:style-name="Strong_20_Emphasis">GLORIA FUERTES</text:span><text:line-break/>C/ Cuarzo, 19-21 C.P.03014<text:line-break/>NIF.- Q-0300518-H<text:line-break/><text:a xlink:type="simple" xlink:href="mailto:03015191@edu.gva.es" text:style-name="Internet_20_link" text:visited-style-name="Visited_20_Internet_20_Link"><text:span text:style-name="T6">03015191@gva.es</text:span></text:a></text:p>
          </table:table-cell>
          <table:table-cell table:style-name="Tabla1.A2" office:value-type="string">
            <text:p text:style-name="P11">Tel: 965 93 62 50<text:line-break/>Fax:965 93 62 5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2">
          <table:table-cell table:style-name="Tabla1.A2" office:value-type="string">
            <text:p text:style-name="P11"><text:bookmark text:name="ITEM18"/><text:span text:style-name="Strong_20_Emphasis">ISLA DE TABARCA</text:span><text:line-break/>C/ Benifallín, 4 C.P.03012<text:line-break/>NIF.- Q-5355095-J<text:line-break/><text:a xlink:type="simple" xlink:href="mailto:03016183@edu.gva.es" text:style-name="Internet_20_link" text:visited-style-name="Visited_20_Internet_20_Link"><text:span text:style-name="T6">03016183@gva.es</text:span></text:a></text:p>
          </table:table-cell>
          <table:table-cell table:style-name="Tabla1.A2" office:value-type="string">
            <text:p text:style-name="P11">Tel: 965 93 62 60<text:line-break/>Fax: 965 93 62 6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</table:table-row>
        <table:table-row table:style-name="Tabla1.1">
          <table:table-cell table:style-name="Tabla1.A2" office:value-type="string">
            <text:p text:style-name="P11"><text:bookmark text:name="ITEM20"/><text:span text:style-name="Strong_20_Emphasis">JOAQUÍN SOROLLA</text:span><text:line-break/>C/ Albacete, s/n C.P.03006<text:line-break/>NIF.- Q-5355115-F<text:line-break/><text:a xlink:type="simple" xlink:href="mailto:03001568@edu.gva.es" text:style-name="Internet_20_link" text:visited-style-name="Visited_20_Internet_20_Link"><text:span text:style-name="T6">03001568@gva.es</text:span></text:a></text:p>
          </table:table-cell>
          <table:table-cell table:style-name="Tabla1.A2" office:value-type="string">
            <text:p text:style-name="P11">Tel: 965 93 62 70<text:line-break/>Fax: 965 93 62 71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21"/><text:span text:style-name="Strong_20_Emphasis">JOSE CARLOS AGUILERA</text:span><text:line-break/>C/ Médico Pedro Herrero, s/n C.P.03006<text:line-break/>NIF.- Q-5355560-C<text:line-break/><text:a xlink:type="simple" xlink:href="mailto:03010181@edu.gva.es" text:style-name="Internet_20_link" text:visited-style-name="Visited_20_Internet_20_Link"><text:span text:style-name="T6">03010181@gva.es</text:span></text:a></text:p>
          </table:table-cell>
          <table:table-cell table:style-name="Tabla1.A2" office:value-type="string">
            <text:p text:style-name="P6">Tel: 965 93 62 80<text:line-break/>Fax: 965 93 62 81<text:line-break/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1"><text:bookmark text:name="ITEM22"/><text:span text:style-name="Strong_20_Emphasis">JUAN BAUTISTA LLORCA</text:span><text:line-break/>C/. Py y Margall (Villafranqueza) C.P.03112<text:line-break/>NIF. -<text:line-break/><text:a xlink:type="simple" xlink:href="mailto:03002317@edu.gva.es" text:style-name="Internet_20_link" text:visited-style-name="Visited_20_Internet_20_Link"><text:span text:style-name="T6">03002317@gva.es</text:span></text:a></text:p>
          </table:table-cell>
          <table:table-cell table:style-name="Tabla1.A2" office:value-type="string">
            <text:p text:style-name="P11">Tel: 965 91 87 05<text:line-break/>Fax: 965 91 87 06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ext:soft-page-break/>
        <table:table-row table:style-name="Tabla1.2">
          <table:table-cell table:style-name="Tabla1.A2" office:value-type="string">
            <text:p text:style-name="P11"><text:bookmark text:name="ITEM57"/><text:span text:style-name="Strong_20_Emphasis">LA ALMADRABA</text:span><text:line-break/>C/ Deportista José Bañón, nº 4 C.P.03540</text:p>
          </table:table-cell>
          <table:table-cell table:style-name="Tabla1.A2" office:value-type="string">
            <text:p text:style-name="P11">Tel: 965 93 25 25<text:line-break/>Fax: 965 15 02 23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</table:table-row>
        <table:table-row table:style-name="Tabla1.2">
          <table:table-cell table:style-name="Tabla1.A2" office:value-type="string">
            <text:p text:style-name="P11"><text:bookmark text:name="ITEM24"/><text:span text:style-name="Strong_20_Emphasis">LUCENTUM</text:span><text:line-break/>C/ Ortega y Gasset, 21-23 C.P.03011<text:line-break/>NIF.- Q-5355555-C<text:line-break/><text:a xlink:type="simple" xlink:href="mailto:03009701@edu.gva.es" text:style-name="Internet_20_link" text:visited-style-name="Visited_20_Internet_20_Link"><text:span text:style-name="T6">03009701@gva.es</text:span></text:a></text:p>
          </table:table-cell>
          <table:table-cell table:style-name="Tabla1.A2" office:value-type="string">
            <text:p text:style-name="P11">Tel: 965 93 63 10<text:line-break/>Fax: 965 93 63 1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25"/><text:span text:style-name="Strong_20_Emphasis">MAESTRO LÓPEZ SORIA</text:span><text:line-break/>Avda. Lorenzo Carbonell, 3 C.P.03008<text:line-break/>NIF.- Q-5355558-G<text:line-break/><text:a xlink:type="simple" xlink:href="mailto:03001519@edu.gva.es" text:style-name="Internet_20_link" text:visited-style-name="Visited_20_Internet_20_Link"><text:span text:style-name="T6">03001519@gva.es</text:span></text:a></text:p>
          </table:table-cell>
          <table:table-cell table:style-name="Tabla1.A2" office:value-type="string">
            <text:p text:style-name="P11">Tel: 965 93 73 50<text:line-break/>Fax: 965 93 73 5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</table:table-row>
        <table:table-row table:style-name="Tabla1.2">
          <table:table-cell table:style-name="Tabla1.A2" office:value-type="string">
            <text:p text:style-name="P11"><text:bookmark text:name="ITEM26"/><text:span text:style-name="Strong_20_Emphasis">MANJÓN-CERVANTES</text:span><text:line-break/>C/ Montero Ríos, 2<text:line-break/>NIF.- Q-5355010-T<text:line-break/><text:a xlink:type="simple" xlink:href="mailto:03000709@edu.gva.es" text:style-name="Internet_20_link" text:visited-style-name="Visited_20_Internet_20_Link"><text:span text:style-name="T6">03000709@gva.es</text:span></text:a></text:p>
          </table:table-cell>
          <table:table-cell table:style-name="Tabla1.A2" office:value-type="string">
            <text:p text:style-name="P11">Tel: 965 93 25 15<text:line-break/>Fax: 965 93 25 16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56"/><text:span text:style-name="Strong_20_Emphasis">MEDITERRÁNEO</text:span><text:line-break/>C/ Catedrático Abelardo Rigual, 4 <text:a xlink:type="simple" xlink:href="mailto:03017485@edu.gva.es" text:style-name="Internet_20_link" text:visited-style-name="Visited_20_Internet_20_Link"><text:span text:style-name="T6">03017485@gva.es</text:span></text:a></text:p>
          </table:table-cell>
          <table:table-cell table:style-name="Tabla1.A2" office:value-type="string">
            <text:p text:style-name="P6">Tel: 965 93 73 80<text:line-break/>Fax: 965 93 73 81<text:line-break/><text:a xlink:type="simple" xlink:href="http://www.colegiomediterraneo.es/" office:target-frame-name="_blank" xlink:show="new" text:style-name="Internet_20_link" text:visited-style-name="Visited_20_Internet_20_Link"><text:span text:style-name="T5">hhttp://www.colegiomediterraneo.es</text:span></text:a></text:p>
          </table:table-cell>
          <table:table-cell table:style-name="Tabla1.A2" office:value-type="string">
            <text:p text:style-name="P12">Si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5"/><text:span text:style-name="Strong_20_Emphasis">MONTE BENACANTIL</text:span><text:line-break/>C/ V. Martínez Morella, 16 C.P.03015 <text:line-break/>NIF.- Q-5355554-F <text:line-break/><text:a xlink:type="simple" xlink:href="mailto:03011057@edu.gva.es" text:style-name="Internet_20_link" text:visited-style-name="Visited_20_Internet_20_Link"><text:span text:style-name="T6">03011057@gva.es</text:span></text:a></text:p>
          </table:table-cell>
          <table:table-cell table:style-name="Tabla1.A2" office:value-type="string">
            <text:p text:style-name="P11">Tel: 965 91 96 90<text:line-break/>Fax: 965 91 96 91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27"/><text:span text:style-name="Strong_20_Emphasis">NOU D´OCTUBRE</text:span><text:line-break/>C/ Pinoso, 27 C.P.03012 NIF.- Q-5355187-E<text:line-break/>NIF.- Q-5355187-E<text:line-break/><text:a xlink:type="simple" xlink:href="mailto:03000722@edu.gva.es" text:style-name="Internet_20_link" text:visited-style-name="Visited_20_Internet_20_Link"><text:span text:style-name="T6">03000722@gva.es</text:span></text:a></text:p>
          </table:table-cell>
          <table:table-cell table:style-name="Tabla1.A2" office:value-type="string">
            <text:p text:style-name="P11">Tel: 965 91 90 20<text:line-break/>Fax: 965 91 90 2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31"/><text:span text:style-name="Strong_20_Emphasis">Nª Sª DE LA PAZ</text:span><text:line-break/>C/ Abogado Pérez Mirete, 1 Bis C.P.03011<text:line-break/>NIF.- Q-5355552-J<text:line-break/><text:a xlink:type="simple" xlink:href="mailto:03001623@edu.gva.es" text:style-name="Internet_20_link" text:visited-style-name="Visited_20_Internet_20_Link"><text:span text:style-name="T6">03001623@gva.es</text:span></text:a></text:p>
          </table:table-cell>
          <table:table-cell table:style-name="Tabla1.A2" office:value-type="string">
            <text:p text:style-name="P11">Tel: 965 93 63 20<text:line-break/>Fax: 965 93 63 2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1"><text:bookmark text:name="ITEM32"/><text:span text:style-name="Strong_20_Emphasis">OSCAR ESPLÁ</text:span><text:line-break/>Plaza de la Libertad nº 1 C.P.03010<text:line-break/>NIF.- Q-5355091-I<text:line-break/><text:a xlink:type="simple" xlink:href="mailto:03001854@edu.gva.es" text:style-name="Internet_20_link" text:visited-style-name="Visited_20_Internet_20_Link"><text:span text:style-name="T6">03001854@gva.es</text:span></text:a></text:p>
          </table:table-cell>
          <table:table-cell table:style-name="Tabla1.A2" office:value-type="string">
            <text:p text:style-name="P11">Tel: 965 93 71 05<text:line-break/>Fax: 965 93 00 79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33"/><text:span text:style-name="Strong_20_Emphasis">PALMERAL, EL</text:span><text:line-break/>C/ Portet de Moraira, 2 C.P.03008<text:line-break/>NIF.- Q-5355080-B<text:line-break/><text:span text:style-name="T6">03011161@gva.es</text:span></text:p>
          </table:table-cell>
          <table:table-cell table:style-name="Tabla1.A2" office:value-type="string">
            <text:p text:style-name="P6">Tel: 965 91 97 60<text:line-break/>Fax: 965 91 97 61<text:line-break/><text:a xlink:type="simple" xlink:href="http://www.colepalmeral.com/" office:target-frame-name="_blank" xlink:show="new" text:style-name="Internet_20_link" text:visited-style-name="Visited_20_Internet_20_Link"><text:span text:style-name="T5">www.colepalmeral.com</text:span></text:a>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23"/><text:span text:style-name="Strong_20_Emphasis">PEDRO DUQUE </text:span><text:line-break/>C/ Artista Foguerer, 2 C.P.03015<text:line-break/>NIF.- Q-5355559-E<text:line-break/><text:a xlink:type="simple" xlink:href="mailto:03001507@edu.gva.es" text:style-name="Internet_20_link" text:visited-style-name="Visited_20_Internet_20_Link"><text:span text:style-name="T6">03001507@gva.es</text:span></text:a></text:p>
          </table:table-cell>
          <table:table-cell table:style-name="Tabla1.A2" office:value-type="string">
            <text:p text:style-name="P11">Tel: 965 91 96 80<text:line-break/>Fax: 965 91 96 81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34"/><text:span text:style-name="Strong_20_Emphasis">PRÁCTICAS - LA ANEJA </text:span><text:line-break/><text:span text:style-name="T3">Cat. Jaume Mas i Porcel, s/n</text:span><text:span text:style-name="T7"> </text:span><text:s/>C.P.03005<text:line-break/>NIF.- Q-5355092-G<text:line-break/><text:a xlink:type="simple" xlink:href="mailto:03001647@edu.gva.es" text:style-name="Internet_20_link" text:visited-style-name="Visited_20_Internet_20_Link"><text:span text:style-name="T6">03001647@gva.es</text:span></text:a></text:p>
          </table:table-cell>
          <table:table-cell table:style-name="Tabla1.A2" office:value-type="string">
            <text:p text:style-name="P6">Tel: 965 93 73 60<text:line-break/>Fax: 965 93 73 61<text:line-break/><text:a xlink:type="simple" xlink:href="http://colegiolaaneja.com/" office:target-frame-name="_blank" xlink:show="new" text:style-name="Internet_20_link" text:visited-style-name="Visited_20_Internet_20_Link"><text:span text:style-name="T5">http://colegiolaaneja.com/</text:span></text:a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ext:soft-page-break/>
        <table:table-row table:style-name="Tabla1.1">
          <table:table-cell table:style-name="Tabla1.A2" office:value-type="string">
            <text:p text:style-name="P11"><text:bookmark text:name="ITEM571"/><text:bookmark text:name="ITEM19"/><text:span text:style-name="Strong_20_Emphasis">RABASSA</text:span><text:line-break/>C/ Tubería, 93 </text:p>
            <text:p text:style-name="P11">C.P.03009</text:p>
            <text:p text:style-name="P11"><text:a xlink:type="simple" xlink:href="mailto:03018623@edu.gva.es" text:style-name="Internet_20_link" text:visited-style-name="Visited_20_Internet_20_Link"><text:span text:style-name="T5">03018623@gva.es</text:span></text:a> </text:p>
          </table:table-cell>
          <table:table-cell table:style-name="Tabla1.A2" office:value-type="string">
            <text:p text:style-name="P11">Tel: 965 93 73 40<text:line-break/>Fax: 965 93 73 41<text:line-break/>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35"/><text:span text:style-name="Strong_20_Emphasis">RAFAEL ALTAMIRA</text:span><text:line-break/>C/ Tomás Aznar Domenech s/n C.P.03007<text:line-break/>NIF.- Q-05355548-H<text:line-break/><text:a xlink:type="simple" xlink:href="mailto:03002101@edu.gva.es" text:style-name="Internet_20_link" text:visited-style-name="Visited_20_Internet_20_Link"><text:span text:style-name="T6">03002101@gva.es</text:span></text:a></text:p>
          </table:table-cell>
          <table:table-cell table:style-name="Tabla1.A2" office:value-type="string">
            <text:p text:style-name="P6">Tel: 965 93 63 30<text:line-break/>Fax: 965 93 63 31<text:line-break/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1"><text:bookmark text:name="ITEM36"/><text:span text:style-name="Strong_20_Emphasis">RAMON LLULL</text:span><text:line-break/>C/ Santa Felicitas, 8 C.P.03005<text:line-break/>NIF.- Q-5355102-D<text:line-break/><text:a xlink:type="simple" xlink:href="mailto:03011173@edu.gva.es" text:style-name="Internet_20_link" text:visited-style-name="Visited_20_Internet_20_Link"><text:span text:style-name="T6">03011173@gva.es</text:span></text:a></text:p>
          </table:table-cell>
          <table:table-cell table:style-name="Tabla1.A2" office:value-type="string">
            <text:p text:style-name="P11">Tel: 965 93 63 40<text:line-break/>Fax: 965 93 63 4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</table:table-row>
        <table:table-row table:style-name="Tabla1.2">
          <table:table-cell table:style-name="Tabla1.A2" office:value-type="string">
            <text:p text:style-name="P11"><text:bookmark text:name="ITEM37"/><text:span text:style-name="Strong_20_Emphasis">SAN BLAS</text:span><text:line-break/>Avda. Doctor Rico, 11 C.P.03005<text:line-break/>NIF.- Q-5355547-J<text:line-break/><text:a xlink:type="simple" xlink:href="mailto:03010491@edu.gva.es" text:style-name="Internet_20_link" text:visited-style-name="Visited_20_Internet_20_Link"><text:span text:style-name="T6">03010491@gva.es</text:span></text:a></text:p>
          </table:table-cell>
          <table:table-cell table:style-name="Tabla1.A2" office:value-type="string">
            <text:p text:style-name="P11">Tel: 965 93 63 50<text:line-break/>Fax: 965 93 63 5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38"/><text:span text:style-name="Strong_20_Emphasis">SAN FERNANDO</text:span><text:line-break/>Ciudad Real, 33 C.P.03005<text:line-break/>NIF. -<text:line-break/><text:a xlink:type="simple" xlink:href="mailto:03001490@edu.gva.es" text:style-name="Internet_20_link" text:visited-style-name="Visited_20_Internet_20_Link"><text:span text:style-name="T6">03001490@gva.es</text:span></text:a></text:p>
          </table:table-cell>
          <table:table-cell table:style-name="Tabla1.A2" office:value-type="string">
            <text:p text:style-name="P11">Tel: 965 93 63 60<text:line-break/>Fax: 965 93 63 6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39"/><text:span text:style-name="Strong_20_Emphasis">SAN FRANCISCO DE ASÍS</text:span><text:line-break/>C/ Cefeo, 82 C.P.03006<text:line-break/>NIF.- Q-535545-D<text:line-break/><text:a xlink:type="simple" xlink:href="mailto:03001660@edu.gva.es" text:style-name="Internet_20_link" text:visited-style-name="Visited_20_Internet_20_Link"><text:span text:style-name="T6">03001660@gva.es</text:span></text:a></text:p>
          </table:table-cell>
          <table:table-cell table:style-name="Tabla1.A2" office:value-type="string">
            <text:p text:style-name="P11">Tel: 965 93 73 70<text:line-break/>Fax: 965 93 73 7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1">
          <table:table-cell table:style-name="Tabla1.A2" office:value-type="string">
            <text:p text:style-name="P11"><text:bookmark text:name="ITEM40"/><text:span text:style-name="Strong_20_Emphasis">SAN GABRIEL</text:span><text:line-break/>C/ Músico José Alcaraz, 4 C.P. 03008<text:line-break/>NIF.- Q-5355544-G<text:line-break/><text:a xlink:type="simple" xlink:href="mailto:03001659@edu.gva.es" text:style-name="Internet_20_link" text:visited-style-name="Visited_20_Internet_20_Link"><text:span text:style-name="T6">03001659@gva.es</text:span></text:a></text:p>
          </table:table-cell>
          <table:table-cell table:style-name="Tabla1.A2" office:value-type="string">
            <text:p text:style-name="P11">Tel: 965 93 63 80<text:line-break/>Fax: 965 93 63 81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i</text:p>
          </table:table-cell>
        </table:table-row>
        <table:table-row table:style-name="Tabla1.2">
          <table:table-cell table:style-name="Tabla1.A2" office:value-type="string">
            <text:p text:style-name="P11"><text:bookmark text:name="ITEM41"/><text:span text:style-name="Strong_20_Emphasis">SAN NICOLÁS DE BARI</text:span><text:line-break/>C/ Gral. Ros de Olano, 20 C.P.03010<text:line-break/>NIF.- Q-5355543-I<text:line-break/><text:a xlink:type="simple" xlink:href="mailto:03009725@edu.gva.es" text:style-name="Internet_20_link" text:visited-style-name="Visited_20_Internet_20_Link"><text:span text:style-name="T6">03009725@gva.es</text:span></text:a></text:p>
          </table:table-cell>
          <table:table-cell table:style-name="Tabla1.A2" office:value-type="string">
            <text:p text:style-name="P6">Tel: 965 93 63 70<text:line-break/>Fax: 965 93 63 71<text:line-break/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1"><text:bookmark text:name="ITEM42"/><text:span text:style-name="Strong_20_Emphasis">SAN ROQUE</text:span><text:line-break/>C/ Villavieja, <text:s/>37 C.P.03002<text:line-break/>NIF.- Q-5355542-A<text:line-break/><text:a xlink:type="simple" xlink:href="mailto:03000710@edu.gva.es" text:style-name="Internet_20_link" text:visited-style-name="Visited_20_Internet_20_Link"><text:span text:style-name="T6">03000710@gva.es</text:span></text:a></text:p>
          </table:table-cell>
          <table:table-cell table:style-name="Tabla1.A2" office:value-type="string">
            <text:p text:style-name="P6">Tel: <text:s/>965 93 70 45<text:line-break/>Fax: 965 20 71 88<text:line-break/><text:a xlink:type="simple" xlink:href="http://www.cpsanroque.es.vg/" office:target-frame-name="_blank" xlink:show="new" text:style-name="Internet_20_link" text:visited-style-name="Visited_20_Internet_20_Link"><text:span text:style-name="T5">www.cpsanroque.es.vg</text:span></text:a>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2">
          <table:table-cell table:style-name="Tabla1.A2" office:value-type="string">
            <text:p text:style-name="P11"><text:bookmark text:name="ITEM43"/><text:span text:style-name="Strong_20_Emphasis">SANTÍSIMA FAZ</text:span><text:line-break/>C/ Barítono Paco La Torre, s/n C.P.03015<text:line-break/>NIF.- Q-5355060-D<text:line-break/><text:a xlink:type="simple" xlink:href="mailto:03001957@edu.gva.es" text:style-name="Internet_20_link" text:visited-style-name="Visited_20_Internet_20_Link"><text:span text:style-name="T6">03001957@gva.es</text:span></text:a></text:p>
          </table:table-cell>
          <table:table-cell table:style-name="Tabla1.A2" office:value-type="string">
            <text:p text:style-name="P11">Tel: 965 93 63 90<text:line-break/>Fax: 965 93 63 9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</table:table-row>
        <table:table-row table:style-name="Tabla1.2">
          <table:table-cell table:style-name="Tabla1.A2" office:value-type="string">
            <text:p text:style-name="P11"><text:bookmark text:name="ITEM45"/><text:span text:style-name="Strong_20_Emphasis">SANTO DOMINGO</text:span><text:line-break/>Plaza Fog. Tomás Valcárcel, 10 C.P.03005<text:line-break/>NIF.- Q-5355198-C<text:line-break/><text:a xlink:type="simple" xlink:href="mailto:03010399@edu.gva.es" text:style-name="Internet_20_link" text:visited-style-name="Visited_20_Internet_20_Link"><text:span text:style-name="T6">03010399@gva.es</text:span></text:a></text:p>
          </table:table-cell>
          <table:table-cell table:style-name="Tabla1.A2" office:value-type="string">
            <text:p text:style-name="P11">Tel: 965 93 73 00<text:line-break/>Fax: 965 93 73 0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1"><text:bookmark text:name="ITEM47"/><text:span text:style-name="Strong_20_Emphasis">TOSSAL, EL</text:span><text:line-break/>C/ Juanito Santero, 3 C.P. C.P.03005<text:line-break/><text:soft-page-break/>NIF.- Q-5355032-C<text:line-break/><text:a xlink:type="simple" xlink:href="mailto:03009749@edu.gva.es" text:style-name="Internet_20_link" text:visited-style-name="Visited_20_Internet_20_Link"><text:span text:style-name="T6">03009749@gva.es</text:span></text:a></text:p>
          </table:table-cell>
          <table:table-cell table:style-name="Tabla1.A2" office:value-type="string">
            <text:p text:style-name="P11">Tel: 965 91 97 70<text:line-break/>Fax:965 91 97 7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2">
          <table:table-cell table:style-name="Tabla1.A2" office:value-type="string">
            <text:p text:style-name="P11"><text:bookmark text:name="ITEM48"/><text:span text:style-name="Strong_20_Emphasis">TOSSALET, EL</text:span><text:line-break/>C/. Cronista Vicente Martínez Morella, s/n<text:line-break/>NIF.- Q-535551-B<text:line-break/><text:a xlink:type="simple" xlink:href="mailto:03009968@edu.gva.es" text:style-name="Internet_20_link" text:visited-style-name="Visited_20_Internet_20_Link"><text:span text:style-name="T6">03009968@gva.es</text:span></text:a></text:p>
          </table:table-cell>
          <table:table-cell table:style-name="Tabla1.A2" office:value-type="string">
            <text:p text:style-name="P11">Tel: 965 93 62 00<text:line-break/>Fax: 965 93 62 0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1">
          <table:table-cell table:style-name="Tabla1.A2" office:value-type="string">
            <text:p text:style-name="P11"><text:bookmark text:name="ITEM49"/><text:span text:style-name="Strong_20_Emphasis">VIRGEN DEL REMEDIO</text:span><text:line-break/>C/ Las Palmas, 1 C.P.03014<text:line-break/>NIF.- Q-5355063-H<text:line-break/><text:a xlink:type="simple" xlink:href="mailto:03001672@edu.gva.es" text:style-name="Internet_20_link" text:visited-style-name="Visited_20_Internet_20_Link"><text:span text:style-name="T6">03001672@gva.es</text:span></text:a></text:p>
          </table:table-cell>
          <table:table-cell table:style-name="Tabla1.A2" office:value-type="string">
            <text:p text:style-name="P11">Tel: 965 93 73 10 <text:line-break/>Fax: 965 93 73 11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  <table:table-row table:style-name="Tabla1.2">
          <table:table-cell table:style-name="Tabla1.A2" office:value-type="string">
            <text:p text:style-name="P11"><text:bookmark text:name="ITEM50"/><text:span text:style-name="Strong_20_Emphasis">VORAMAR</text:span><text:line-break/>C/ Salabre, 9 C.P.03540<text:line-break/>NIF.- Q-5350014-F<text:line-break/><text:a xlink:type="simple" xlink:href="mailto:03014149@edu.gva.es" text:style-name="Internet_20_link" text:visited-style-name="Visited_20_Internet_20_Link"><text:span text:style-name="T6">03014149@gva.es</text:span></text:a></text:p>
          </table:table-cell>
          <table:table-cell table:style-name="Tabla1.A2" office:value-type="string">
            <text:p text:style-name="P11">Tel: 965 93 73 20<text:line-break/>Fax: 965 93 73 21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No</text:p>
          </table:table-cell>
          <table:table-cell table:style-name="Tabla1.A2" office:value-type="string">
            <text:p text:style-name="P12">Sí</text:p>
          </table:table-cell>
          <table:table-cell table:style-name="Tabla1.A2" office:value-type="string">
            <text:p text:style-name="P12">Sí</text:p>
          </table:table-cell>
        </table:table-row>
      </table:table>
      <text:h text:style-name="P5" text:outline-level="1"/>
      <text:h text:style-name="P5" text:outline-level="1">Escuelas Unitarias Partidas</text:h>
      <text:p text:style-name="P1"><text:span text:style-name="Strong_20_Emphasis"><text:span text:style-name="T1">VA</text:span></text:span><text:span text:style-name="T1"> - Línea en Valenciano / </text:span><text:span text:style-name="Strong_20_Emphasis"><text:span text:style-name="T1">TR</text:span></text:span><text:span text:style-name="T1"> - Transporte / </text:span><text:span text:style-name="Strong_20_Emphasis"><text:span text:style-name="T1">CO</text:span></text:span><text:span text:style-name="T1"> - Servicio de Comedor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9">CENTRO, DIRECCIÓN, NIF</text:p>
          </table:table-cell>
          <table:table-cell table:style-name="Tabla2.A1" office:value-type="string">
            <text:p text:style-name="P9">TELÉFONO, FAX</text:p>
          </table:table-cell>
          <table:table-cell table:style-name="Tabla2.A1" office:value-type="string">
            <text:p text:style-name="P9">VA</text:p>
          </table:table-cell>
          <table:table-cell table:style-name="Tabla2.A1" office:value-type="string">
            <text:p text:style-name="P9">TR</text:p>
          </table:table-cell>
          <table:table-cell table:style-name="Tabla2.A1" office:value-type="string">
            <text:p text:style-name="P9">CO</text:p>
          </table:table-cell>
        </table:table-row>
        <table:table-row table:style-name="Tabla2.2">
          <table:table-cell table:style-name="Tabla2.A2" office:value-type="string">
            <text:p text:style-name="P11"><text:bookmark text:name="ITEM51"/><text:span text:style-name="Strong_20_Emphasis">BACAROT</text:span><text:line-break/>Plaza Madreselva, 8 C.P.03114<text:line-break/>NIF.- Q-5355188-C<text:line-break/><text:a xlink:type="simple" xlink:href="mailto:03009816@edu.gva.es" text:style-name="Internet_20_link" text:visited-style-name="Visited_20_Internet_20_Link"><text:span text:style-name="T6">03009816@gva.es</text:span></text:a></text:p>
          </table:table-cell>
          <table:table-cell table:style-name="Tabla2.A2" office:value-type="string">
            <text:p text:style-name="P6">Tel: 965 93 71 45<text:line-break/>Fax: 965 10 73 03<text:line-break/><text:a xlink:type="simple" xlink:href="http://cpbacarot.edu.gva.es/" office:target-frame-name="_blank" xlink:show="new" text:style-name="Internet_20_link" text:visited-style-name="Visited_20_Internet_20_Link"><text:span text:style-name="T5">http://cpbacarot.edu.gva.es</text:span></text:a></text:p>
          </table:table-cell>
          <table:table-cell table:style-name="Tabla2.A2" office:value-type="string">
            <text:p text:style-name="P12">No</text:p>
          </table:table-cell>
          <table:table-cell table:style-name="Tabla2.A2" office:value-type="string">
            <text:p text:style-name="P12">No</text:p>
          </table:table-cell>
          <table:table-cell table:style-name="Tabla2.A2" office:value-type="string">
            <text:p text:style-name="P12">Si</text:p>
          </table:table-cell>
        </table:table-row>
        <table:table-row table:style-name="Tabla2.1">
          <table:table-cell table:style-name="Tabla2.A2" office:value-type="string">
            <text:p text:style-name="P11"><text:bookmark text:name="ITEM52"/><text:span text:style-name="Strong_20_Emphasis">LA CAÑADA DEL FENOLLAR </text:span><text:line-break/>Carretera de la Alcoraya nº 50 C.P.03699<text:line-break/>NIF.-Q-5355185-I<text:line-break/><text:a xlink:type="simple" xlink:href="mailto:03002160@edu.gva.es" text:style-name="Internet_20_link" text:visited-style-name="Visited_20_Internet_20_Link"><text:span text:style-name="T6">03002160@gva.es</text:span></text:a></text:p>
          </table:table-cell>
          <table:table-cell table:style-name="Tabla2.A2" office:value-type="string">
            <text:p text:style-name="P11">Tel: 965 93 70 05<text:line-break/>Fax: 965 66 67 06</text:p>
          </table:table-cell>
          <table:table-cell table:style-name="Tabla2.A2" office:value-type="string">
            <text:p text:style-name="P12">No</text:p>
          </table:table-cell>
          <table:table-cell table:style-name="Tabla2.A2" office:value-type="string">
            <text:p text:style-name="P12">Si</text:p>
          </table:table-cell>
          <table:table-cell table:style-name="Tabla2.A2" office:value-type="string">
            <text:p text:style-name="P12">Si</text:p>
          </table:table-cell>
        </table:table-row>
        <table:table-row table:style-name="Tabla2.2">
          <table:table-cell table:style-name="Tabla2.A2" office:value-type="string">
            <text:p text:style-name="P11"><text:bookmark text:name="ITEM54"/><text:span text:style-name="Strong_20_Emphasis">LOS ALMENDROS</text:span><text:line-break/>C/ Iglesia, 2, C.P.03113<text:line-break/>NIF.- Q-5355182-F<text:line-break/><text:a xlink:type="simple" xlink:href="mailto:03002241@edu.gva.es" text:style-name="Internet_20_link" text:visited-style-name="Visited_20_Internet_20_Link"><text:span text:style-name="T6">03002241@gva.es</text:span></text:a></text:p>
          </table:table-cell>
          <table:table-cell table:style-name="Tabla2.A2" office:value-type="string">
            <text:p text:style-name="P11">Tel: 965 93 71 10<text:line-break/>Fax: 965 93 71 11</text:p>
          </table:table-cell>
          <table:table-cell table:style-name="Tabla2.A2" office:value-type="string">
            <text:p text:style-name="P12">No</text:p>
          </table:table-cell>
          <table:table-cell table:style-name="Tabla2.A2" office:value-type="string">
            <text:p text:style-name="P12">No</text:p>
          </table:table-cell>
          <table:table-cell table:style-name="Tabla2.A2" office:value-type="string">
            <text:p text:style-name="P12">Sí</text:p>
          </table:table-cell>
        </table:table-row>
        <table:table-row table:style-name="Tabla2.1">
          <table:table-cell table:style-name="Tabla2.A2" office:value-type="string">
            <text:p text:style-name="P11"><text:bookmark text:name="ITEM55"/><text:span text:style-name="Strong_20_Emphasis">VERDEGÁS</text:span><text:line-break/>Partida Verdegás C.P.03699<text:line-break/>NIF.- Q-5355181-H<text:line-break/><text:a xlink:type="simple" xlink:href="mailto:03002305@edu.gva.es" text:style-name="Internet_20_link" text:visited-style-name="Visited_20_Internet_20_Link"><text:span text:style-name="T6">03002305@gva.es </text:span></text:a></text:p>
          </table:table-cell>
          <table:table-cell table:style-name="Tabla2.A2" office:value-type="string">
            <text:p text:style-name="P11">Tel: 965 66 60 66</text:p>
          </table:table-cell>
          <table:table-cell table:style-name="Tabla2.A2" office:value-type="string">
            <text:p text:style-name="P12">No</text:p>
          </table:table-cell>
          <table:table-cell table:style-name="Tabla2.A2" office:value-type="string">
            <text:p text:style-name="P12">No</text:p>
          </table:table-cell>
          <table:table-cell table:style-name="Tabla2.A2" office:value-type="string">
            <text:p text:style-name="P12">Sí</text:p>
          </table:table-cell>
        </table:table-row>
      </table:table>
      <text:p text:style-name="P3"/>
      <text:p text:style-name="P3">Escuelas Infantiles</text:p>
      <text:p text:style-name="P1"><text:span text:style-name="Strong_20_Emphasis"><text:span text:style-name="T2">VA</text:span></text:span><text:span text:style-name="T2"> - Línea en Valenciano / </text:span><text:span text:style-name="Strong_20_Emphasis"><text:span text:style-name="T2">TR</text:span></text:span><text:span text:style-name="T2"> - Transporte / </text:span><text:span text:style-name="Strong_20_Emphasis"><text:span text:style-name="T2">CO</text:span></text:span><text:span text:style-name="T2"> - Servicio de Comedor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office:value-type="string">
            <text:p text:style-name="P11"><text:span text:style-name="Strong_20_Emphasis">ESCUELA INFANTIL "ELS XIQUETS"</text:span><text:line-break/>Carrer del Clot, 8 C.P. 03011<text:line-break/>NIF.- <text:line-break/><text:soft-page-break/><text:a xlink:type="simple" xlink:href="mailto:elsxiquets@alicante-ayto.es" text:style-name="Internet_20_link" text:visited-style-name="Visited_20_Internet_20_Link"><text:span text:style-name="T6">elsxiquets@alicante-ayto.es</text:span></text:a></text:p>
          </table:table-cell>
          <table:table-cell table:style-name="Tabla7.A1" office:value-type="string">
            <text:p text:style-name="P11">Tel: 965 17 35 65<text:line-break/>Fax: -</text:p>
          </table:table-cell>
          <table:table-cell table:style-name="Tabla7.A1" office:value-type="string">
            <text:p text:style-name="P12">Sí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Sí</text:p>
          </table:table-cell>
          <table:table-cell table:style-name="Tabla7.A1" office:value-type="string">
            <text:p text:style-name="P12">No</text:p>
          </table:table-cell>
        </table:table-row>
        <table:table-row table:style-name="Tabla7.2">
          <table:table-cell table:style-name="Tabla7.A1" office:value-type="string">
            <text:p text:style-name="P11"><text:span text:style-name="Strong_20_Emphasis">ESCUELA INFANTIL HOGAR PROVINCIAL</text:span><text:line-break/>PTDA. ORGEGIA, Apdo. 2198 C.P. 03559<text:line-break/>NIF.- P-0300000-G<text:line-break/>-</text:p>
          </table:table-cell>
          <table:table-cell table:style-name="Tabla7.A1" office:value-type="string">
            <text:p text:style-name="P11">Tel: 965 26 93 94<text:line-break/>Fax: 965 26 94 34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Sí</text:p>
          </table:table-cell>
          <table:table-cell table:style-name="Tabla7.A1" office:value-type="string">
            <text:p text:style-name="P12">No</text:p>
          </table:table-cell>
        </table:table-row>
        <table:table-row table:style-name="Tabla7.1">
          <table:table-cell table:style-name="Tabla7.A1" office:value-type="string">
            <text:p text:style-name="P11"><text:span text:style-name="Strong_20_Emphasis">ESCUELA INFANTIL "SIETE ENANITOS" </text:span><text:line-break/>C/ Barítono Paco Latorre, S/N C.P. 03015<text:line-break/><text:a xlink:type="simple" xlink:href="mailto:7enanitos@alicante-ayto.es" text:style-name="Internet_20_link" text:visited-style-name="Visited_20_Internet_20_Link"><text:span text:style-name="T6">7enanitos@alicante-ayto.es</text:span></text:a></text:p>
          </table:table-cell>
          <table:table-cell table:style-name="Tabla7.A1" office:value-type="string">
            <text:p text:style-name="P11">Tel: 965 18 23 85 <text:line-break/></text:p>
          </table:table-cell>
          <table:table-cell table:style-name="Tabla7.A1" office:value-type="string">
            <text:p text:style-name="P12">Sí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Sí</text:p>
          </table:table-cell>
          <table:table-cell table:style-name="Tabla7.A1" office:value-type="string">
            <text:p text:style-name="P12">No</text:p>
          </table:table-cell>
        </table:table-row>
        <table:table-row table:style-name="Tabla7.1">
          <table:table-cell table:style-name="Tabla7.A4" table:number-columns-spanned="6" office:value-type="string">
            <text:p text:style-name="P18"/>
            <text:p text:style-name="P18">Escuelas de Educación Especial</text:p>
            <text:p text:style-name="P17"><text:span text:style-name="Strong_20_Emphasis"><text:span text:style-name="T1">VA</text:span></text:span><text:span text:style-name="T1"> - Línea en Valenciano / </text:span><text:span text:style-name="Strong_20_Emphasis"><text:span text:style-name="T1">TR</text:span></text:span><text:span text:style-name="T1"> - Transporte / </text:span><text:span text:style-name="Strong_20_Emphasis"><text:span text:style-name="T1">CO</text:span></text:span><text:span text:style-name="T1"> - Servicio de Comed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11"><text:span text:style-name="Strong_20_Emphasis">LO MORANT </text:span><text:line-break/>C/ Pablo Neruda, 7 C.P.03011<text:line-break/>NIF.- Q-0300526-A<text:line-break/><text:a xlink:type="simple" xlink:href="mailto:03015324@edu.gva.es" text:style-name="Internet_20_link" text:visited-style-name="Visited_20_Internet_20_Link"><text:span text:style-name="T6">03015324@gva.es</text:span></text:a></text:p>
          </table:table-cell>
          <table:table-cell table:style-name="Tabla7.A1" office:value-type="string">
            <text:p text:style-name="P11">Tel: 965 93 70 20 <text:line-break/>Fax: 965 93 70 21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No</text:p>
          </table:table-cell>
        </table:table-row>
        <table:table-row table:style-name="Tabla7.1">
          <table:table-cell table:style-name="Tabla7.A1" office:value-type="string">
            <text:p text:style-name="P11"><text:span text:style-name="Strong_20_Emphasis">SANTO ANGEL DE LA GUARDA </text:span><text:line-break/>C/ Virgen del Puig, 17 C.P.03009<text:line-break/>NIF.- Q-5355042 B<text:line-break/><text:a xlink:type="simple" xlink:href="mailto:03010570@edu.gva.es" text:style-name="Internet_20_link" text:visited-style-name="Visited_20_Internet_20_Link"><text:span text:style-name="T6">03010570@gva.es</text:span></text:a></text:p>
          </table:table-cell>
          <table:table-cell table:style-name="Tabla7.A1" office:value-type="string">
            <text:p text:style-name="P11">Tel: 965 93 70 25<text:line-break/>Fax: 965 93 70 26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Sí</text:p>
          </table:table-cell>
          <table:table-cell table:style-name="Tabla7.A1" office:value-type="string">
            <text:p text:style-name="P12">No</text:p>
          </table:table-cell>
        </table:table-row>
        <table:table-row table:style-name="Tabla7.1">
          <table:table-cell table:style-name="Tabla7.A1" office:value-type="string">
            <text:p text:style-name="P13">EL SOMNI</text:p>
            <text:p text:style-name="P14">Avda. Pintor Gastón Castelló, 60</text:p>
            <text:p text:style-name="P16">03020678@gva.es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No</text:p>
          </table:table-cell>
          <table:table-cell table:style-name="Tabla7.A1" office:value-type="string">
            <text:p text:style-name="P12">No</text:p>
          </table:table-cell>
        </table:table-row>
      </table:table>
      <text:h text:style-name="P8" text:outline-level="1">Centros Concertados</text:h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">CENTRO, DIRECCIÓN</text:p>
          </table:table-cell>
          <table:table-cell table:style-name="Tabla3.A1" office:value-type="string">
            <text:p text:style-name="P9">TELÉFONO, FAX</text:p>
          </table:table-cell>
        </table:table-row>
        <table:table-row table:style-name="Tabla3.1">
          <table:table-cell table:style-name="Tabla3.A2" office:value-type="string">
            <text:p text:style-name="P11"><text:bookmark text:name="ITEM110"/><text:bookmark text:name="ITEM111"/><text:span text:style-name="Strong_20_Emphasis">AIRE LIBRE</text:span><text:line-break/>Azahar, 20 C.P. 03559</text:p>
          </table:table-cell>
          <table:table-cell table:style-name="Tabla3.A2" office:value-type="string">
            <text:p text:style-name="P6">Tel: 965 16 48 18<text:line-break/>Fax: 965 16 59 23<text:line-break/><text:a xlink:type="simple" xlink:href="http://www.airelliure.com/" office:target-frame-name="_blank" xlink:show="new" text:style-name="Internet_20_link" text:visited-style-name="Visited_20_Internet_20_Link"><text:span text:style-name="T5">www.airelliure.com</text:span></text:a></text:p>
          </table:table-cell>
        </table:table-row>
        <table:table-row table:style-name="Tabla3.3">
          <table:table-cell table:style-name="Tabla3.A2" office:value-type="string">
            <text:p text:style-name="P11"><text:bookmark text:name="ITEM210"/><text:bookmark text:name="ITEM211"/><text:span text:style-name="Strong_20_Emphasis">ALTOZANO</text:span><text:line-break/>Isla de Corfú, 2 C.P. 03005</text:p>
          </table:table-cell>
          <table:table-cell table:style-name="Tabla3.A2" office:value-type="string">
            <text:p text:style-name="P6">Tel: 965 92 56 66<text:line-break/>Fax: 965 92 40 40<text:line-break/><text:a xlink:type="simple" xlink:href="http://www.fomento.edu/altozano" office:target-frame-name="_blank" xlink:show="new" text:style-name="Internet_20_link" text:visited-style-name="Visited_20_Internet_20_Link"><text:span text:style-name="T5">http://www.fomento.edu/altozano</text:span></text:a></text:p>
          </table:table-cell>
        </table:table-row>
        <table:table-row table:style-name="Tabla3.1">
          <table:table-cell table:style-name="Tabla3.A2" office:value-type="string">
            <text:p text:style-name="P11"><text:bookmark text:name="ITEM46"/><text:bookmark text:name="ITEM410"/><text:span text:style-name="Strong_20_Emphasis">CALASANCIO</text:span><text:line-break/>Avda. Denia, 76 C.P. 03016</text:p>
          </table:table-cell>
          <table:table-cell table:style-name="Tabla3.A2" office:value-type="string">
            <text:p text:style-name="P6">Tel: 965 26 25 10<text:line-break/>Fax: 965 15 14 00<text:line-break/><text:a xlink:type="simple" xlink:href="http://www.calasancioalicante.org/" office:target-frame-name="_blank" xlink:show="new" text:style-name="Internet_20_link" text:visited-style-name="Visited_20_Internet_20_Link"><text:span text:style-name="T5">http://www.calasancioalicante.org/</text:span></text:a></text:p>
          </table:table-cell>
        </table:table-row>
        <table:table-row table:style-name="Tabla3.3">
          <table:table-cell table:style-name="Tabla3.A2" office:value-type="string">
            <text:p text:style-name="P11"><text:bookmark text:name="ITEM53"/><text:bookmark text:name="ITEM58"/><text:span text:style-name="Strong_20_Emphasis">CASALARGA </text:span><text:line-break/>Plaza García Lorca, <text:s/>16 C.P. 03015</text:p>
          </table:table-cell>
          <table:table-cell table:style-name="Tabla3.A2" office:value-type="string">
            <text:p text:style-name="P11">Tel: 965 18 35 37<text:line-break/>Fax: 965 12 73 55</text:p>
          </table:table-cell>
        </table:table-row>
        <table:table-row table:style-name="Tabla3.1">
          <table:table-cell table:style-name="Tabla3.A2" office:value-type="string">
            <text:p text:style-name="P11"><text:bookmark text:name="ITEM112"/><text:bookmark text:name="ITEM113"/><text:span text:style-name="Strong_20_Emphasis">CEU JESÚS MARÍA</text:span> <text:line-break/>Caja de Ahorros, 15 C.P. 03016</text:p>
          </table:table-cell>
          <table:table-cell table:style-name="Tabla3.A2" office:value-type="string">
            <text:p text:style-name="P6">Tel: 965 26 14 00<text:line-break/>Fax: 965 26 15 33<text:line-break/><text:a xlink:type="simple" xlink:href="http://www.colegioceualicante.es/" office:target-frame-name="_blank" xlink:show="new" text:style-name="Internet_20_link" text:visited-style-name="Visited_20_Internet_20_Link"><text:span text:style-name="T5">www.colegioceualicante.es</text:span></text:a></text:p>
          </table:table-cell>
        </table:table-row>
        <table:table-row table:style-name="Tabla3.3">
          <table:table-cell table:style-name="Tabla3.A2" office:value-type="string">
            <text:p text:style-name="P11"><text:bookmark text:name="ITEM61"/><text:bookmark text:name="ITEM62"/><text:span text:style-name="Strong_20_Emphasis">DON BOSCO</text:span><text:line-break/>Avda. Vicente Blasco Ibáñez, 1 C.P. 03005</text:p>
          </table:table-cell>
          <table:table-cell table:style-name="Tabla3.A2" office:value-type="string">
            <text:p text:style-name="P6">Tel: 965 92 48 42<text:line-break/>Fax: 965 92 48 44<text:line-break/><text:span text:style-name="T5">https://alicante.salesianos.edu</text:span></text:p>
          </table:table-cell>
        </table:table-row>
        <table:table-row table:style-name="Tabla3.1">
          <table:table-cell table:style-name="Tabla3.A2" office:value-type="string">
            <text:p text:style-name="P11"><text:bookmark text:name="ITEM81"/><text:bookmark text:name="ITEM82"/><text:span text:style-name="Strong_20_Emphasis">INMACULADA -JESUITAS</text:span><text:line-break/>Avda. Denia, 92 C.P. 03013</text:p>
          </table:table-cell>
          <table:table-cell table:style-name="Tabla3.A2" office:value-type="string">
            <text:p text:style-name="P6">Tel: 965 26 81 44<text:line-break/>Fax: 965 15 63 11 <text:line-break/><text:a xlink:type="simple" xlink:href="http://www.colegio-inmaculada.org/" office:target-frame-name="_blank" xlink:show="new" text:style-name="Internet_20_link" text:visited-style-name="Visited_20_Internet_20_Link"><text:span text:style-name="T5">www.colegio-inmaculada.org</text:span></text:a></text:p>
          </table:table-cell>
        </table:table-row>
        <table:table-row table:style-name="Tabla3.1">
          <table:table-cell table:style-name="Tabla3.A2" office:value-type="string">
            <text:p text:style-name="P11"><text:bookmark text:name="ITEM101"/><text:bookmark text:name="ITEM102"/><text:span text:style-name="Strong_20_Emphasis">JESUS MARÍA - ASÍS</text:span><text:line-break/>Algol, 33 C.P. 03006</text:p>
            <text:p text:style-name="P11"/>
          </table:table-cell>
          <table:table-cell table:style-name="Tabla3.A2" office:value-type="string">
            <text:p text:style-name="P11">Tel: 965 28 01 13<text:line-break/>Fax: 965 28 09 26</text:p>
          </table:table-cell>
        </table:table-row>
        <table:table-row table:style-name="Tabla3.3">
          <table:table-cell table:style-name="Tabla3.A2" office:value-type="string">
            <text:p text:style-name="P11"><text:bookmark text:name="ITEM121"/><text:bookmark text:name="ITEM122"/><text:span text:style-name="Strong_20_Emphasis">JESÚS MARÍA - VILLAFRANQUEZA</text:span><text:line-break/>Camino de las Parras, 5 C.P. 03112</text:p>
          </table:table-cell>
          <table:table-cell table:style-name="Tabla3.A2" office:value-type="string">
            <text:p text:style-name="P6">Tel: 965 18 17 96<text:line-break/>Fax: 965 18 17 62<text:line-break/>www.jmv<text:span text:style-name="T5">illafranqueza.es</text:span></text:p>
          </table:table-cell>
        </table:table-row>
        <table:table-row table:style-name="Tabla3.1">
          <table:table-cell table:style-name="Tabla3.A2" office:value-type="string">
            <text:p text:style-name="P11"><text:bookmark text:name="ITEM131"/><text:bookmark text:name="ITEM132"/><text:span text:style-name="Strong_20_Emphasis">LA PURÍSIMA Y SAN FRANCISCO</text:span><text:line-break/>Padre Recaredo de los Ríos, 53 C.P. 03005</text:p>
          </table:table-cell>
          <table:table-cell table:style-name="Tabla3.A2" office:value-type="string">
            <text:p text:style-name="P6">Tel: 965 13 25 19<text:line-break/>Fax: 965 22 82 15<text:line-break/><text:a xlink:type="simple" xlink:href="http://www.franciscanasalicante.com/" office:target-frame-name="_blank" xlink:show="new" text:style-name="Internet_20_link" text:visited-style-name="Visited_20_Internet_20_Link"><text:span text:style-name="T5">www.franciscanasalicante.com</text:span></text:a></text:p>
          </table:table-cell>
        </table:table-row>
        <table:table-row table:style-name="Tabla3.3">
          <table:table-cell table:style-name="Tabla3.A2" office:value-type="string">
            <text:p text:style-name="P11"><text:bookmark text:name="ITEM141"/><text:bookmark text:name="ITEM142"/><text:span text:style-name="Strong_20_Emphasis">MARÍA AUXILIADORA</text:span><text:line-break/>Isla de Corfu, 7 C.P. 03005</text:p>
          </table:table-cell>
          <table:table-cell table:style-name="Tabla3.A2" office:value-type="string">
            <text:p text:style-name="P6">Tel: 965 92 62 15 <text:line-break/>Fax: 965 92 89 38<text:line-break/><text:a xlink:type="simple" xlink:href="http://www.salesianasalicante.es/" office:target-frame-name="_blank" xlink:show="new" text:style-name="Internet_20_link" text:visited-style-name="Visited_20_Internet_20_Link"><text:span text:style-name="T5">www.salesianasalicante.es</text:span></text:a></text:p>
          </table:table-cell>
        </table:table-row>
        <table:table-row table:style-name="Tabla3.1">
          <table:table-cell table:style-name="Tabla3.A2" office:value-type="string">
            <text:p text:style-name="P11"><text:bookmark text:name="ITEM181"/><text:bookmark text:name="ITEM182"/><text:span text:style-name="Strong_20_Emphasis">MÉDICO PEDRO HERRERO</text:span><text:line-break/>Víctor de la Serna, 37-39 C.P. 03006</text:p>
          </table:table-cell>
          <table:table-cell table:style-name="Tabla3.A2" office:value-type="string">
            <text:p text:style-name="P6">Tel: 965 10 24 55<text:line-break/>Fax: 965 10 31 97<text:line-break/><text:a xlink:type="simple" xlink:href="http://www.colegiopedroherrero.com/" office:target-frame-name="_blank" xlink:show="new" text:style-name="Internet_20_link" text:visited-style-name="Visited_20_Internet_20_Link"><text:span text:style-name="T5">www.colegiopedroherrero.com</text:span></text:a></text:p>
          </table:table-cell>
        </table:table-row>
        <table:table-row table:style-name="Tabla3.3">
          <table:table-cell table:style-name="Tabla3.A2" office:value-type="string">
            <text:p text:style-name="P11"><text:bookmark text:name="ITEM151"/><text:bookmark text:name="ITEM152"/><text:span text:style-name="Strong_20_Emphasis">NAZARET</text:span><text:line-break/>Avda. Dr. Jiménez Díaz, 27 C.P. 03005</text:p>
          </table:table-cell>
          <table:table-cell table:style-name="Tabla3.A2" office:value-type="string">
            <text:p text:style-name="P11">Tel: 965 17 18 15<text:line-break/>Fax: 965 18 11 50</text:p>
          </table:table-cell>
        </table:table-row>
        <table:table-row table:style-name="Tabla3.1">
          <table:table-cell table:style-name="Tabla3.A2" office:value-type="string">
            <text:p text:style-name="P11"><text:span text:style-name="Strong_20_Emphasis"/></text:p>
            <text:p text:style-name="P11"><text:bookmark text:name="ITEM161"/><text:bookmark text:name="ITEM162"/><text:span text:style-name="Strong_20_Emphasis">NTRA. SRA. DE LOS ÁNGELES</text:span><text:line-break/>Pardo Bazán, 8 C.P. 03010</text:p>
            <text:p text:style-name="P11"/>
          </table:table-cell>
          <table:table-cell table:style-name="Tabla3.A2" office:value-type="string">
            <text:p text:style-name="P6">Tel: 965 17 04 17<text:line-break/>Fax: 965 17 04 17<text:line-break/><text:a xlink:type="simple" xlink:href="http://www.colegiolosangelesalicante.es/" office:target-frame-name="_blank" xlink:show="new" text:style-name="Internet_20_link" text:visited-style-name="Visited_20_Internet_20_Link"><text:span text:style-name="T5">www.colegiolosangelesalicante.es</text:span></text:a></text:p>
          </table:table-cell>
        </table:table-row>
        <table:table-row table:style-name="Tabla3.3">
          <table:table-cell table:style-name="Tabla3.A2" office:value-type="string">
            <text:p text:style-name="P11"><text:bookmark text:name="ITEM171"/><text:bookmark text:name="ITEM172"/><text:span text:style-name="Strong_20_Emphasis">NTRA. SRA DEL REMEDIO</text:span></text:p>
            <text:p text:style-name="P11">Paseo de Campoamor, 4 C.P. 03010</text:p>
          </table:table-cell>
          <table:table-cell table:style-name="Tabla3.A2" office:value-type="string">
            <text:p text:style-name="P11">Tel: 965 24 69 90<text:line-break/>Fax: 965 25 71 24</text:p>
            <text:p text:style-name="P11"/>
          </table:table-cell>
        </table:table-row>
        <text:soft-page-break/>
        <table:table-row table:style-name="Tabla3.1">
          <table:table-cell table:style-name="Tabla3.A2" office:value-type="string">
            <text:p text:style-name="P11"><text:bookmark text:name="ITEM191"/><text:bookmark text:name="ITEM192"/><text:span text:style-name="Strong_20_Emphasis">SAGRADA FAMILIA</text:span><text:line-break/>Fco. Carratalá Cernuda, 13 C.P. 03010</text:p>
          </table:table-cell>
          <table:table-cell table:style-name="Tabla3.A2" office:value-type="string">
            <text:p text:style-name="P6">Tel: 965 25 28 75</text:p>
            <text:p text:style-name="P6">Fax: 965 24 05 62<text:line-break/><text:a xlink:type="simple" xlink:href="http://www.sagradafamiliaalicante.com/" office:target-frame-name="_blank" xlink:show="new" text:style-name="Internet_20_link" text:visited-style-name="Visited_20_Internet_20_Link"><text:span text:style-name="T5">www.sagradafamiliaalicante.com</text:span></text:a></text:p>
          </table:table-cell>
        </table:table-row>
        <table:table-row table:style-name="Tabla3.3">
          <table:table-cell table:style-name="Tabla3.A2" office:value-type="string">
            <text:p text:style-name="P11"><text:bookmark text:name="ITEM201"/><text:bookmark text:name="ITEM202"/><text:span text:style-name="Strong_20_Emphasis">SAGRADO CORAZÓN</text:span><text:line-break/>Isla de Corfú, 5 C.P. 03005</text:p>
          </table:table-cell>
          <table:table-cell table:style-name="Tabla3.A2" office:value-type="string">
            <text:p text:style-name="P6">Tel: 965 13 09 41<text:line-break/>Fax: 965 12 61 32<text:line-break/><text:a xlink:type="simple" xlink:href="http://www.maristasalicante.com/" office:target-frame-name="_blank" xlink:show="new" text:style-name="Internet_20_link" text:visited-style-name="Visited_20_Internet_20_Link"><text:span text:style-name="T5">www.maristasalicante.com</text:span></text:a></text:p>
          </table:table-cell>
        </table:table-row>
        <table:table-row table:style-name="Tabla3.1">
          <table:table-cell table:style-name="Tabla3.A2" office:value-type="string">
            <text:p text:style-name="P11"><text:bookmark text:name="ITEM212"/><text:bookmark text:name="ITEM213"/><text:span text:style-name="Strong_20_Emphasis">SAGRADOS CORAZONES</text:span><text:line-break/>Camino Cruz de Piedra, 21 C.P. 03015</text:p>
          </table:table-cell>
          <table:table-cell table:style-name="Tabla3.A2" office:value-type="string">
            <text:p text:style-name="P11">Tel: 965 26 17 28</text:p>
          </table:table-cell>
        </table:table-row>
        <table:table-row table:style-name="Tabla3.3">
          <table:table-cell table:style-name="Tabla3.A2" office:value-type="string">
            <text:p text:style-name="P11"><text:bookmark text:name="ITEM221"/><text:bookmark text:name="ITEM222"/><text:span text:style-name="Strong_20_Emphasis">SAN AGUSTÍN</text:span><text:line-break/>Pintor Pedro Camacho, 2 C.P. 03015</text:p>
          </table:table-cell>
          <table:table-cell table:style-name="Tabla3.A2" office:value-type="string">
            <text:p text:style-name="P6">Tel: 965 15 60 70<text:line-break/>Fax: 965 15 01 41<text:line-break/><text:a xlink:type="simple" xlink:href="http://www.agustinosalicante.es/" office:target-frame-name="_blank" xlink:show="new" text:style-name="Internet_20_link" text:visited-style-name="Visited_20_Internet_20_Link"><text:span text:style-name="T5">www.agustinosalicante.es</text:span></text:a></text:p>
          </table:table-cell>
        </table:table-row>
        <table:table-row table:style-name="Tabla3.1">
          <table:table-cell table:style-name="Tabla3.A2" office:value-type="string">
            <text:p text:style-name="P11"><text:bookmark text:name="ITEM231"/><text:bookmark text:name="ITEM232"/><text:span text:style-name="Strong_20_Emphasis">SAN ANTONIO DE PADUA</text:span><text:line-break/>Plaza San Antonio, 1 C.P. 03004</text:p>
          </table:table-cell>
          <table:table-cell table:style-name="Tabla3.A2" office:value-type="string">
            <text:p text:style-name="P6">Tel: 965 20 49 00<text:line-break/>Fax: 965 21 90 52<text:line-break/><text:a xlink:type="simple" xlink:href="http://www.franciscanosalicante.org/" office:target-frame-name="_blank" xlink:show="new" text:style-name="Internet_20_link" text:visited-style-name="Visited_20_Internet_20_Link"><text:span text:style-name="T5">www.franciscanosalicante.org</text:span></text:a></text:p>
          </table:table-cell>
        </table:table-row>
        <table:table-row table:style-name="Tabla3.3">
          <table:table-cell table:style-name="Tabla3.A2" office:value-type="string">
            <text:p text:style-name="P11"><text:bookmark text:name="ITEM241"/><text:bookmark text:name="ITEM242"/><text:span text:style-name="Strong_20_Emphasis">SAN JOSÉ</text:span><text:line-break/>Martos, 7 C.P. 03012</text:p>
          </table:table-cell>
          <table:table-cell table:style-name="Tabla3.A2" office:value-type="string">
            <text:p text:style-name="P6">Tel: 965 25 47 48<text:line-break/>Fax: 965 25 47 48<text:line-break/><text:a xlink:type="simple" xlink:href="http://www.colegiosanjosehijascaridad.es/" office:target-frame-name="_blank" xlink:show="new" text:style-name="Internet_20_link" text:visited-style-name="Visited_20_Internet_20_Link"><text:span text:style-name="T5">www.colegiosanjosehijascaridad.es</text:span></text:a></text:p>
          </table:table-cell>
        </table:table-row>
        <table:table-row table:style-name="Tabla3.1">
          <table:table-cell table:style-name="Tabla3.A2" office:value-type="string">
            <text:p text:style-name="P11"><text:bookmark text:name="ITEM251"/><text:bookmark text:name="ITEM252"/><text:span text:style-name="Strong_20_Emphasis">SAN JOSÉ DE CAROLINAS</text:span><text:line-break/>Garbinet, 87 C.P. 03012</text:p>
            <text:p text:style-name="P11"/>
          </table:table-cell>
          <table:table-cell table:style-name="Tabla3.A2" office:value-type="string">
            <text:p text:style-name="P11">Tel: 965 25 21 90<text:line-break/>Fax: 965 25 21 90</text:p>
          </table:table-cell>
        </table:table-row>
        <table:table-row table:style-name="Tabla3.3">
          <table:table-cell table:style-name="Tabla3.A2" office:value-type="string">
            <text:p text:style-name="P11"><text:bookmark text:name="ITEM261"/><text:bookmark text:name="ITEM262"/><text:span text:style-name="Strong_20_Emphasis">SAN JUAN BAUTISTA</text:span><text:line-break/>San Agatángelo, 45 C.P. 03007</text:p>
            <text:p text:style-name="P11"/>
          </table:table-cell>
          <table:table-cell table:style-name="Tabla3.A2" office:value-type="string">
            <text:p text:style-name="P11">Tel: 965 10 00 95</text:p>
          </table:table-cell>
        </table:table-row>
        <table:table-row table:style-name="Tabla3.1">
          <table:table-cell table:style-name="Tabla3.A2" office:value-type="string">
            <text:p text:style-name="P11"><text:bookmark text:name="ITEM271"/><text:bookmark text:name="ITEM272"/><text:span text:style-name="Strong_20_Emphasis">SAN JUAN DE LA CRUZ</text:span><text:line-break/>General Espartero, 6 C.P. 03012</text:p>
            <text:p text:style-name="P11"/>
          </table:table-cell>
          <table:table-cell table:style-name="Tabla3.A2" office:value-type="string">
            <text:p text:style-name="P11">Tel: 965 24 81 81</text:p>
          </table:table-cell>
        </table:table-row>
        <table:table-row table:style-name="Tabla3.3">
          <table:table-cell table:style-name="Tabla3.A2" office:value-type="string">
            <text:p text:style-name="P11"><text:bookmark text:name="ITEM281"/><text:bookmark text:name="ITEM282"/><text:span text:style-name="Strong_20_Emphasis">SANTA Mª DEL CARMEN</text:span><text:line-break/>Madre Elisea Oliver, 2 C.P. 03005</text:p>
            <text:p text:style-name="P11"/>
          </table:table-cell>
          <table:table-cell table:style-name="Tabla3.A2" office:value-type="string">
            <text:p text:style-name="P11">Tel: 965 17 47 67<text:line-break/>Fax: 965 17 50 40</text:p>
          </table:table-cell>
        </table:table-row>
        <table:table-row table:style-name="Tabla3.1">
          <table:table-cell table:style-name="Tabla3.A2" office:value-type="string">
            <text:p text:style-name="P11"><text:bookmark text:name="ITEM291"/><text:bookmark text:name="ITEM292"/><text:span text:style-name="Strong_20_Emphasis">SANTA TERESA</text:span><text:line-break/>C/. Cruz de Piedra, 1 C.P. 03015</text:p>
          </table:table-cell>
          <table:table-cell table:style-name="Tabla3.A2" office:value-type="string">
            <text:p text:style-name="P6">Tel: 965 26 20 00<text:line-break/>Fax: 965 26 21 11<text:line-break/><text:a xlink:type="simple" xlink:href="http://www.colegiosantateresa.org.es/" office:target-frame-name="_blank" xlink:show="new" text:style-name="Internet_20_link" text:visited-style-name="Visited_20_Internet_20_Link"><text:span text:style-name="T5">www.colegiosantateresa.org.es</text:span></text:a></text:p>
          </table:table-cell>
        </table:table-row>
        <table:table-row table:style-name="Tabla3.3">
          <table:table-cell table:style-name="Tabla3.A2" office:value-type="string">
            <text:p text:style-name="P11"><text:bookmark text:name="ITEM301"/><text:bookmark text:name="ITEM302"/><text:span text:style-name="Strong_20_Emphasis">SANTíSIMO SACRAMENTO FEYDA</text:span><text:line-break/>30 de Marzo, 1 C.P. 03012</text:p>
          </table:table-cell>
          <table:table-cell table:style-name="Tabla3.A2" office:value-type="string">
            <text:p text:style-name="P6">Tel: 965 25 83 56<text:line-break/>Fax: 965 25 08 88<text:line-break/><text:a xlink:type="simple" xlink:href="http://www.feyda.net/colegioalicante" office:target-frame-name="_blank" xlink:show="new" text:style-name="Internet_20_link" text:visited-style-name="Visited_20_Internet_20_Link"><text:span text:style-name="T5">http://www.feyda.net/colegioalicante</text:span></text:a></text:p>
          </table:table-cell>
        </table:table-row>
        <table:table-row table:style-name="Tabla3.1">
          <table:table-cell table:style-name="Tabla3.A2" office:value-type="string">
            <text:p text:style-name="P11"><text:bookmark text:name="ITEM311"/><text:bookmark text:name="ITEM312"/><text:span text:style-name="Strong_20_Emphasis">VIRGEN DEL ROSARIO</text:span><text:line-break/>Plaza Florida Portazgo, 6 C.P. 03006</text:p>
            <text:p text:style-name="P11"/>
          </table:table-cell>
          <table:table-cell table:style-name="Tabla3.A2" office:value-type="string">
            <text:p text:style-name="P11"/>
            <text:p text:style-name="P11">Tel: 965 11 01 52<text:line-break/>Fax: 965 10 64 01</text:p>
            <text:p text:style-name="P11"/>
            <text:p text:style-name="P11"/>
            <text:p text:style-name="P11"/>
          </table:table-cell>
        </table:table-row>
      </table:table>
      <text:p text:style-name="P2"/>
      <text:p text:style-name="P2"/>
      <text:p text:style-name="P2"/>
      <text:p text:style-name="P2"/>
      <text:h text:style-name="P5" text:outline-level="1"><text:soft-page-break/>Centros Privados</text:h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>CENTRO, DIRECCIÓN</text:p>
          </table:table-cell>
          <table:table-cell table:style-name="Tabla4.A1" office:value-type="string">
            <text:p text:style-name="P9">TELÉFONO, FAX</text:p>
          </table:table-cell>
        </table:table-row>
        <table:table-row table:style-name="Tabla4.1">
          <table:table-cell table:style-name="Tabla4.A2" office:value-type="string">
            <text:p text:style-name="P11"><text:bookmark text:name="ITEM321"/><text:bookmark text:name="ITEM322"/><text:span text:style-name="Strong_20_Emphasis">ÁNGEL DE LA GUARDA</text:span><text:line-break/>Duque de Rivas, 10 C.P. 03016</text:p>
          </table:table-cell>
          <table:table-cell table:style-name="Tabla4.A2" office:value-type="string">
            <text:p text:style-name="P11">Tel: 965 26 18 99<text:line-break/>Fax: 965 26 19 00</text:p>
          </table:table-cell>
        </table:table-row>
        <table:table-row table:style-name="Tabla4.3">
          <table:table-cell table:style-name="Tabla4.A2" office:value-type="string">
            <text:p text:style-name="P11"><text:bookmark text:name="ITEM331"/><text:bookmark text:name="ITEM332"/><text:span text:style-name="Strong_20_Emphasis">ESCUELA EUROPEA "LA CONDOMINA"</text:span><text:line-break/>Avda. Locutor Vicente Hipólito, s/n C.P. 03540</text:p>
          </table:table-cell>
          <table:table-cell table:style-name="Tabla4.A2" office:value-type="string">
            <text:p text:style-name="P11">Tel: 965 26 95 95<text:line-break/>Fax: 965 26 97 77</text:p>
          </table:table-cell>
        </table:table-row>
        <table:table-row table:style-name="Tabla4.1">
          <table:table-cell table:style-name="Tabla4.A2" office:value-type="string">
            <text:p text:style-name="P11"><text:bookmark text:name="ITEM341"/><text:bookmark text:name="ITEM342"/><text:span text:style-name="Strong_20_Emphasis">COLEGIO BRITÁNICO</text:span><text:line-break/>Glorieta del Reino Unido, 5 C.P. 03008</text:p>
          </table:table-cell>
          <table:table-cell table:style-name="Tabla4.A2" office:value-type="string">
            <text:p text:style-name="P11">Tel: 965 10 63 51<text:line-break/>Fax: 965 10 63 51</text:p>
          </table:table-cell>
        </table:table-row>
        <table:table-row table:style-name="Tabla4.3">
          <table:table-cell table:style-name="Tabla4.A2" office:value-type="string">
            <text:p text:style-name="P11"><text:bookmark text:name="ITEM351"/><text:bookmark text:name="ITEM352"/><text:span text:style-name="Strong_20_Emphasis">EL VALLE</text:span><text:line-break/>Avda. de la Condomina (Esquina C/. de las Redes) Playa de San Juan C.P. 03016</text:p>
          </table:table-cell>
          <table:table-cell table:style-name="Tabla4.A2" office:value-type="string">
            <text:p text:style-name="P11">Tel: 965 15 56 19<text:line-break/>Fax: 965 15 55 25</text:p>
          </table:table-cell>
        </table:table-row>
      </table:table>
      <text:p text:style-name="P4"><draw:frame draw:style-name="fr1" draw:name="gráficos4" text:anchor-type="as-char" svg:width="0.041cm" svg:height="0.041cm" draw:z-index="0"><draw:image xlink:href="http://www.alicante.es/contador/contador.php?pagina=7&amp;subpagina=2" xlink:type="simple" xlink:show="embed" xlink:actuate="onLoad"/></draw:frame><text:line-break/></text:p>
      <text:p text:style-name="P4"/>
      <text:p text:style-name="P4"/>
      <text:h text:style-name="P8" text:outline-level="1">Enseñanza Secundaria</text:h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9">CENTRO, DIRECCIÓN</text:p>
          </table:table-cell>
          <table:table-cell table:style-name="Tabla5.A1" office:value-type="string">
            <text:p text:style-name="P9">TELÉFONO, FAX</text:p>
          </table:table-cell>
        </table:table-row>
        <table:table-row table:style-name="Tabla5.1">
          <table:table-cell table:style-name="Tabla5.A2" office:value-type="string">
            <text:p text:style-name="P11"><text:bookmark text:name="ITEM114"/><text:bookmark text:name="ITEM115"/><text:span text:style-name="Strong_20_Emphasis">8 DE MARZO </text:span><text:line-break/>Ciudad de Matanzas S/N, C.P. 03005</text:p>
          </table:table-cell>
          <table:table-cell table:style-name="Tabla5.A2" office:value-type="string">
            <text:p text:style-name="P11">Tel: 965 93 65 35 <text:line-break/>Fax: 965 93 65 36</text:p>
          </table:table-cell>
        </table:table-row>
        <table:table-row table:style-name="Tabla5.3">
          <table:table-cell table:style-name="Tabla5.A2" office:value-type="string">
            <text:p text:style-name="P11"><text:bookmark text:name="ITEM214"/><text:bookmark text:name="ITEM215"/><text:span text:style-name="Strong_20_Emphasis">ANTONIO J. CAVANILLES </text:span><text:line-break/>Avda. Lorenzo Carbonell, 32 C.P. 03007</text:p>
          </table:table-cell>
          <table:table-cell table:style-name="Tabla5.A2" office:value-type="string">
            <text:p text:style-name="P11">Tel: 965 93 65 00<text:line-break/>Fax: 965 93 65 01</text:p>
          </table:table-cell>
        </table:table-row>
        <table:table-row table:style-name="Tabla5.1">
          <table:table-cell table:style-name="Tabla5.A2" office:value-type="string">
            <text:p text:style-name="P11"><text:bookmark text:name="ITEM310"/><text:bookmark text:name="ITEM313"/><text:span text:style-name="Strong_20_Emphasis">BAHÍA BABEL </text:span><text:line-break/>Paraguay, 6 C.P. 03008</text:p>
          </table:table-cell>
          <table:table-cell table:style-name="Tabla5.A2" office:value-type="string">
            <text:p text:style-name="P6">Tel: 965 93 65 65<text:line-break/>Fax: 965 93 65 66<text:line-break/><text:a xlink:type="simple" xlink:href="http://www.iesbahiadebabel.com/" office:target-frame-name="_blank" xlink:show="new" text:style-name="Internet_20_link" text:visited-style-name="Visited_20_Internet_20_Link"><text:span text:style-name="T5">www.iesbahiadebabel.com</text:span></text:a></text:p>
          </table:table-cell>
        </table:table-row>
        <table:table-row table:style-name="Tabla5.3">
          <table:table-cell table:style-name="Tabla5.A2" office:value-type="string">
            <text:p text:style-name="P11"><text:bookmark text:name="ITEM411"/><text:bookmark text:name="ITEM412"/><text:span text:style-name="Strong_20_Emphasis">CABO DE LAS HUERTAS </text:span><text:line-break/>Avda. Costablanca, 17 C.P. 03540</text:p>
          </table:table-cell>
          <table:table-cell table:style-name="Tabla5.A2" office:value-type="string">
            <text:p text:style-name="P6">Tel: 965 93 65 70<text:line-break/>Fax: 965 93 65 71<text:line-break/><text:a xlink:type="simple" xlink:href="http://www.iescabodelahuerta.com/" office:target-frame-name="_blank" xlink:show="new" text:style-name="Internet_20_link" text:visited-style-name="Visited_20_Internet_20_Link"><text:span text:style-name="T5">www.iescabodelahuerta.com</text:span></text:a></text:p>
          </table:table-cell>
        </table:table-row>
        <table:table-row table:style-name="Tabla5.1">
          <table:table-cell table:style-name="Tabla5.A2" office:value-type="string">
            <text:p text:style-name="P11"><text:bookmark text:name="ITEM143"/><text:bookmark text:name="ITEM144"/><text:span text:style-name="Strong_20_Emphasis">DOCTOR BALMIS </text:span><text:line-break/>La Cerámica, 24 C.P. 03010</text:p>
          </table:table-cell>
          <table:table-cell table:style-name="Tabla5.A2" office:value-type="string">
            <text:p text:style-name="P6">Tel: 965 93 65 40<text:line-break/>Fax: 965 93 65 41<text:line-break/><text:a xlink:type="simple" xlink:href="http://www.iesdoctorbalmis.com/" office:target-frame-name="_blank" xlink:show="new" text:style-name="Internet_20_link" text:visited-style-name="Visited_20_Internet_20_Link"><text:span text:style-name="T5">www.iesdoctorbalmis.com/</text:span></text:a></text:p>
          </table:table-cell>
        </table:table-row>
        <table:table-row table:style-name="Tabla5.3">
          <table:table-cell table:style-name="Tabla5.A2" office:value-type="string">
            <text:p text:style-name="P11"><text:bookmark text:name="ITEM173"/><text:bookmark text:name="ITEM263"/><text:span text:style-name="Strong_20_Emphasis">EL PLÁ</text:span><text:line-break/>Avda. Ciudad León de Nicaragua, 8 C.P. 03012</text:p>
          </table:table-cell>
          <table:table-cell table:style-name="Tabla5.A2" office:value-type="string">
            <text:p text:style-name="P6">Tel: 965 93 65 30 <text:line-break/>Fax: 965 93 65 31<text:line-break/><text:a xlink:type="simple" xlink:href="http://ieselpla.edu.gva.es/web/" office:target-frame-name="_blank" xlink:show="new" text:style-name="Internet_20_link" text:visited-style-name="Visited_20_Internet_20_Link"><text:span text:style-name="T5">ieselpla.edu.gva.es/web/</text:span></text:a></text:p>
          </table:table-cell>
        </table:table-row>
        <table:table-row table:style-name="Tabla5.1">
          <table:table-cell table:style-name="Tabla5.A2" office:value-type="string">
            <text:p text:style-name="P11"><text:bookmark text:name="ITEM59"/><text:bookmark text:name="ITEM510"/><text:span text:style-name="Strong_20_Emphasis">FIGUERAS PACHECO </text:span><text:line-break/>Fernando Madroñal, 35 C.P. 03007</text:p>
          </table:table-cell>
          <table:table-cell table:style-name="Tabla5.A2" office:value-type="string">
            <text:p text:style-name="P6">Tel: 965 93 64 95<text:line-break/>Fax: 965 93 64 96<text:line-break/><text:a xlink:type="simple" xlink:href="http://www.figueraspacheco.com/" office:target-frame-name="_blank" xlink:show="new" text:style-name="Internet_20_link" text:visited-style-name="Visited_20_Internet_20_Link"><text:span text:style-name="T5">www.figueraspacheco.com/</text:span></text:a><text:line-break/></text:p>
          </table:table-cell>
        </table:table-row>
        <table:table-row table:style-name="Tabla5.3">
          <table:table-cell table:style-name="Tabla5.A2" office:value-type="string">
            <text:p text:style-name="P11"><text:bookmark text:name="ITEM63"/><text:bookmark text:name="ITEM64"/><text:span text:style-name="Strong_20_Emphasis">GRAN VÍA </text:span><text:line-break/>Alonso Cano, 80 C.P. 03012</text:p>
          </table:table-cell>
          <table:table-cell table:style-name="Tabla5.A2" office:value-type="string">
            <text:p text:style-name="P6">Tel: 965 93 65 25 <text:line-break/>Fax: 965 93 65 26<text:line-break/></text:p>
          </table:table-cell>
        </table:table-row>
        <table:table-row table:style-name="Tabla5.1">
          <table:table-cell table:style-name="Tabla5.A2" office:value-type="string">
            <text:p text:style-name="P11"><text:bookmark text:name="ITEM71"/><text:bookmark text:name="ITEM72"/><text:span text:style-name="Strong_20_Emphasis">JAIME II </text:span><text:line-break/>Dr. Doctor Cristobal Pardo, nº 4, C.P. 03015</text:p>
          </table:table-cell>
          <table:table-cell table:style-name="Tabla5.A2" office:value-type="string">
            <text:p text:style-name="P6">Tel: 965 93 64 65 <text:line-break/>Fax: 965 93 64 66<text:line-break/></text:p>
          </table:table-cell>
        </table:table-row>
        <table:table-row table:style-name="Tabla5.3">
          <table:table-cell table:style-name="Tabla5.A2" office:value-type="string">
            <text:p text:style-name="P11"><text:bookmark text:name="ITEM83"/><text:bookmark text:name="ITEM84"/><text:span text:style-name="Strong_20_Emphasis">JORGE JUAN </text:span><text:line-break/>Avda. Gral. Marvá, 40 C.P. 03004</text:p>
          </table:table-cell>
          <table:table-cell table:style-name="Tabla5.A2" office:value-type="string">
            <text:p text:style-name="P6">Tel: 965 93 64 90<text:line-break/>Fax: 965 93 64 91<text:line-break/><text:a xlink:type="simple" xlink:href="http://www.iesjorgejuan.com/" office:target-frame-name="_blank" xlink:show="new" text:style-name="Internet_20_link" text:visited-style-name="Visited_20_Internet_20_Link"><text:span text:style-name="T5">www.iesjorgejuan.com</text:span></text:a></text:p>
          </table:table-cell>
        </table:table-row>
        <table:table-row table:style-name="Tabla5.1">
          <table:table-cell table:style-name="Tabla5.A2" office:value-type="string">
            <text:p text:style-name="P11"><text:bookmark text:name="ITEM153"/><text:bookmark text:name="ITEM145"/><text:span text:style-name="Strong_20_Emphasis">LAS LOMAS </text:span><text:line-break/>Barítono Paco Latorre, 1</text:p>
            <text:p text:style-name="P11">C.P. 03015</text:p>
          </table:table-cell>
          <table:table-cell table:style-name="Tabla5.A2" office:value-type="string">
            <text:p text:style-name="P11">Tel: 965 93 65 85<text:line-break/>Fax: 965 93 65 86</text:p>
          </table:table-cell>
        </table:table-row>
        <table:table-row table:style-name="Tabla5.3">
          <table:table-cell table:style-name="Tabla5.A2" office:value-type="string">
            <text:p text:style-name="P11"><text:bookmark text:name="ITEM93"/><text:bookmark text:name="ITEM94"/><text:span text:style-name="Strong_20_Emphasis">LEONARDO DA VINCI </text:span><text:line-break/>Avda. Baronia de Polop, 10 C.P. 03011</text:p>
          </table:table-cell>
          <table:table-cell table:style-name="Tabla5.A2" office:value-type="string">
            <text:p text:style-name="P6">Tel: 965 93 65 15 <text:line-break/>Fax: 965 93 65 16<text:line-break/></text:p>
          </table:table-cell>
        </table:table-row>
        <table:table-row table:style-name="Tabla5.1">
          <table:table-cell table:style-name="Tabla5.A2" office:value-type="string">
            <text:p text:style-name="P11"><text:bookmark text:name="ITEM103"/><text:bookmark text:name="ITEM104"/><text:span text:style-name="Strong_20_Emphasis">MARE NOSTRUM </text:span><text:line-break/>Panamá, 22 C.P. 03008</text:p>
          </table:table-cell>
          <table:table-cell table:style-name="Tabla5.A2" office:value-type="string">
            <text:p text:style-name="P11">Tel: 965 93 65 20 <text:line-break/>Fax: 965 93 65 21</text:p>
          </table:table-cell>
        </table:table-row>
        <table:table-row table:style-name="Tabla5.3">
          <table:table-cell table:style-name="Tabla5.A2" office:value-type="string">
            <text:p text:style-name="P11"><text:bookmark text:name="ITEM116"/><text:bookmark text:name="ITEM117"/><text:span text:style-name="Strong_20_Emphasis">MIGUEL HERNÁNDEZ </text:span><text:line-break/>Poeta Garcilaso, 8 C.P. 03005</text:p>
          </table:table-cell>
          <table:table-cell table:style-name="Tabla5.A2" office:value-type="string">
            <text:p text:style-name="P6">Tel: 965 93 65 45 <text:line-break/>Fax: 965 93 65 46<text:line-break/></text:p>
          </table:table-cell>
        </table:table-row>
        <table:table-row table:style-name="Tabla5.1">
          <table:table-cell table:style-name="Tabla5.A2" office:value-type="string">
            <text:p text:style-name="P11"><text:bookmark text:name="ITEM163"/><text:bookmark text:name="ITEM253"/><text:span text:style-name="Strong_20_Emphasis">PLAYA DE SAN JUAN </text:span><text:line-break/>Avda. San Sebastián, 39 C.P. 03540</text:p>
          </table:table-cell>
          <table:table-cell table:style-name="Tabla5.A2" office:value-type="string">
            <text:p text:style-name="P6">Tel: 965 93 65 80 <text:line-break/>Fax: 965 93 65 81<text:line-break/></text:p>
          </table:table-cell>
        </table:table-row>
        <table:table-row table:style-name="Tabla5.3">
          <table:table-cell table:style-name="Tabla5.A2" office:value-type="string">
            <text:p text:style-name="P11"><text:bookmark text:name="ITEM123"/><text:bookmark text:name="ITEM124"/><text:span text:style-name="Strong_20_Emphasis">SAN BLAS</text:span><text:line-break/><text:soft-page-break/>Isla de Corfú, 9 C.P. 03005</text:p>
          </table:table-cell>
          <table:table-cell table:style-name="Tabla5.A2" office:value-type="string">
            <text:p text:style-name="P6">Tel: 965 93 65 60 <text:line-break/><text:soft-page-break/>Fax: 965 93 65 61<text:line-break/></text:p>
          </table:table-cell>
        </table:table-row>
        <table:table-row table:style-name="Tabla5.1">
          <table:table-cell table:style-name="Tabla5.A2" office:value-type="string">
            <text:p text:style-name="P11"><text:bookmark text:name="ITEM243"/><text:bookmark text:name="ITEM273"/><text:span text:style-name="Strong_20_Emphasis">RADIO EXTERIOR</text:span><text:line-break/>Deportista José Bañón, S/N. C.P. 03540</text:p>
          </table:table-cell>
          <table:table-cell table:style-name="Tabla5.A2" office:value-type="string">
            <text:p text:style-name="P6">Tel: 965 93 65 90<text:line-break/>Fax: 965 93 65 91<text:line-break/></text:p>
          </table:table-cell>
        </table:table-row>
        <table:table-row table:style-name="Tabla5.3">
          <table:table-cell table:style-name="Tabla5.A2" office:value-type="string">
            <text:p text:style-name="P11"><text:bookmark text:name="ITEM133"/><text:bookmark text:name="ITEM134"/><text:span text:style-name="Strong_20_Emphasis">VIRGEN DEL REMEDIO</text:span><text:line-break/>Avda. Baronia de Polop, 8 C.P. 03011</text:p>
          </table:table-cell>
          <table:table-cell table:style-name="Tabla5.A2" office:value-type="string">
            <text:p text:style-name="P6">Tel: 965 93 65 10 <text:line-break/>Fax: 965 93 65 11<text:line-break/></text:p>
          </table:table-cell>
        </table:table-row>
      </table:table>
      <text:p text:style-name="P2"/>
      <text:h text:style-name="P5" text:outline-level="1">Educación Permanente de Adultos</text:h>
      <text:p text:style-name="P1"><text:span text:style-name="Strong_20_Emphasis"><text:span text:style-name="T1">VA</text:span></text:span><text:span text:style-name="T1"> - Línea en Valenciano / </text:span><text:span text:style-name="Strong_20_Emphasis"><text:span text:style-name="T1">TR</text:span></text:span><text:span text:style-name="T1"> - Transporte / </text:span><text:span text:style-name="Strong_20_Emphasis"><text:span text:style-name="T1">CO</text:span></text:span><text:span text:style-name="T1"> - Servicio de Comedor</text:span>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9">CENTRO, DIRECCIÓN , NIF, CORREO ELECTRÓNICO</text:p>
          </table:table-cell>
          <table:table-cell table:style-name="Tabla6.A1" office:value-type="string">
            <text:p text:style-name="P9">TELÉFONO, FAX</text:p>
          </table:table-cell>
        </table:table-row>
        <table:table-row table:style-name="Tabla6.1">
          <table:table-cell table:style-name="Tabla6.A2" office:value-type="string">
            <text:p text:style-name="P11"><text:bookmark text:name="ITEM183"/><text:bookmark text:name="ITEM184"/><text:span text:style-name="Strong_20_Emphasis">ALBERTO BARRIOS</text:span><text:line-break/>Plaza de las Escuelas, 5 C.P. 03011<text:line-break/>NIF.- Q-5355117-B<text:line-break/><text:a xlink:type="simple" xlink:href="mailto:03012891@edu.gva.es" text:style-name="Internet_20_link" text:visited-style-name="Visited_20_Internet_20_Link"><text:span text:style-name="T6">03012891@gva.es</text:span></text:a></text:p>
          </table:table-cell>
          <table:table-cell table:style-name="Tabla6.A2" office:value-type="string">
            <text:p text:style-name="P11">Tel: 966 47 86 80<text:line-break/>Fax:965 18 18 63</text:p>
          </table:table-cell>
        </table:table-row>
        <table:table-row table:style-name="Tabla6.3">
          <table:table-cell table:style-name="Tabla6.A2" office:value-type="string">
            <text:p text:style-name="P11"><text:bookmark text:name="ITEM193"/><text:bookmark text:name="ITEM194"/><text:span text:style-name="Strong_20_Emphasis">BABEL</text:span><text:line-break/>Avda. Lorenzo Carbonell, 16 C.P.03007<text:line-break/>NIF.- Q-5355121-D<text:line-break/><text:a xlink:type="simple" xlink:href="mailto:03012864@edu.gva.es" text:style-name="Internet_20_link" text:visited-style-name="Visited_20_Internet_20_Link"><text:span text:style-name="T6">03012864@gva.es</text:span></text:a></text:p>
          </table:table-cell>
          <table:table-cell table:style-name="Tabla6.A2" office:value-type="string">
            <text:p text:style-name="P11">Tel: 965 91 82 40<text:line-break/>Fax: 965 91 82 41</text:p>
          </table:table-cell>
        </table:table-row>
        <table:table-row table:style-name="Tabla6.1">
          <table:table-cell table:style-name="Tabla6.A2" office:value-type="string">
            <text:p text:style-name="P11"><text:bookmark text:name="ITEM233"/><text:bookmark text:name="ITEM283"/><text:span text:style-name="Strong_20_Emphasis">CENTRO MUNICIPAL DE FORMACIÓN DE PERSONAS ADULTAS</text:span><text:line-break/>C/ Padre Mariana, 19 C.P. 03004</text:p>
          </table:table-cell>
          <table:table-cell table:style-name="Tabla6.A2" office:value-type="string">
            <text:p text:style-name="P11">Tel: 965 14 38 43<text:line-break/></text:p>
          </table:table-cell>
        </table:table-row>
        <table:table-row table:style-name="Tabla6.3">
          <table:table-cell table:style-name="Tabla6.A2" office:value-type="string">
            <text:p text:style-name="P11"><text:bookmark text:name="ITEM203"/><text:bookmark text:name="ITEM204"/><text:span text:style-name="Strong_20_Emphasis">GINER DE LOS RÍOS</text:span><text:line-break/>C/ Dr. Clavero, s/n C.P.03012<text:line-break/>NIF.-Q-5355119-B<text:line-break/><text:a xlink:type="simple" xlink:href="mailto:03012888@edu.gva.es" text:style-name="Internet_20_link" text:visited-style-name="Visited_20_Internet_20_Link"><text:span text:style-name="T6">03012888@gva.es</text:span></text:a></text:p>
          </table:table-cell>
          <table:table-cell table:style-name="Tabla6.A2" office:value-type="string">
            <text:p text:style-name="P6">Tel: 965 91 87 15<text:line-break/>Fax: 965 91 87 16<text:line-break/><text:a xlink:type="simple" xlink:href="http://www.fpaginerdelosrios.com/" office:target-frame-name="_blank" xlink:show="new" text:style-name="Internet_20_link" text:visited-style-name="Visited_20_Internet_20_Link"><text:span text:style-name="T5">www.fpaginerdelosrios.com</text:span></text:a></text:p>
          </table:table-cell>
        </table:table-row>
        <table:table-row table:style-name="Tabla6.1">
          <table:table-cell table:style-name="Tabla6.A2" office:value-type="string">
            <text:p text:style-name="P11"><text:bookmark text:name="ITEM216"/><text:bookmark text:name="ITEM217"/><text:span text:style-name="Strong_20_Emphasis">PAULO FREIRE</text:span><text:line-break/>C/. Capitán Segarra, 30 C.P.03004<text:line-break/>NIF.- Q-5355118-J<text:line-break/><text:a xlink:type="simple" xlink:href="mailto:03010715@servicec.cult.gva.es" text:style-name="Internet_20_link" text:visited-style-name="Visited_20_Internet_20_Link"><text:span text:style-name="T6">03010715@gva.es</text:span></text:a></text:p>
          </table:table-cell>
          <table:table-cell table:style-name="Tabla6.A2" office:value-type="string">
            <text:p text:style-name="P11">Tel: 965 91 87 20<text:line-break/>Fax: 965 91 87 21</text:p>
          </table:table-cell>
        </table:table-row>
        <table:table-row table:style-name="Tabla6.3">
          <table:table-cell table:style-name="Tabla6.A2" office:value-type="string">
            <text:p text:style-name="P11"><text:bookmark text:name="ITEM223"/><text:bookmark text:name="ITEM224"/><text:span text:style-name="Strong_20_Emphasis">TÓMBOLA</text:span><text:line-break/>Travesía Virgen del Puig, s/n C.P.03009<text:line-break/>NIF.- Q-5355120-F<text:line-break/><text:a xlink:type="simple" xlink:href="mailto:03012876@edu.gva.es" text:style-name="Internet_20_link" text:visited-style-name="Visited_20_Internet_20_Link"><text:span text:style-name="T6">03012876@gva.es</text:span></text:a></text:p>
          </table:table-cell>
          <table:table-cell table:style-name="Tabla6.A2" office:value-type="string">
            <text:p text:style-name="P11">Tel: 965 91 83 40<text:line-break/>Fax: 965 91 83 41</text:p>
          </table:table-cell>
        </table:table-row>
      </table:table>
      <text:p text:style-name="P4"><draw:frame draw:style-name="fr1" draw:name="gráficos6" text:anchor-type="as-char" svg:width="0.041cm" svg:height="0.041cm" draw:z-index="1"><draw:image xlink:href="http://www.alicante.es/contador/contador.php?pagina=7&amp;subpagina=2" xlink:type="simple" xlink:show="embed" xlink:actuate="onLoad"/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Arial, Helvetica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RONYM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1T08:04:44.51</meta:creation-date>
    <meta:editing-duration>PT1H25M41S</meta:editing-duration>
    <meta:editing-cycles>32</meta:editing-cycles>
    <meta:generator>OpenOffice/4.1.1$Win32 OpenOffice.org_project/411m6$Build-9775</meta:generator>
    <meta:initial-creator>. .</meta:initial-creator>
    <dc:date>2018-01-08T08:39:34.45</dc:date>
    <meta:document-statistic meta:table-count="7" meta:image-count="2" meta:object-count="0" meta:page-count="11" meta:paragraph-count="496" meta:word-count="2617" meta:character-count="13677"/>
  </office:meta>
</office:document-meta>
</file>